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B37804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5" table:default-cell-style-name="ce8"/>
        <table:table-column table:style-name="co14" table:default-cell-style-name="ce8"/>
        <table:table-column table:style-name="co5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5" table:default-cell-style-name="ce8"/>
        <table:table-column table:style-name="co17" table:default-cell-style-name="ce8"/>
        <table:table-column table:style-name="co18" table:number-columns-repeated="16362" table:default-cell-style-name="ce8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7953.44" table:style-name="ce4">
            <text:p>7.953,44</text:p>
          </table:table-cell>
          <table:table-cell office:value-type="float" office:value="7953.44" table:style-name="ce4">
            <text:p>7.953,44</text:p>
          </table:table-cell>
          <table:table-cell office:value-type="string" table:style-name="ce3">
            <text:p>COMUNE DI TORRI DI QUARTESOLO - COMPENSAZIONI</text:p>
          </table:table-cell>
          <table:table-cell table:style-name="ce5"/>
          <table:table-cell office:value-type="date" office:date-value="2022-01-12T00:00:00" table:style-name="ce6">
            <text:p>12/01/2022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.46" table:style-name="ce3">
            <text:p>0,46</text:p>
          </table:table-cell>
          <table:table-cell office:value-type="float" office:value="0.46" table:style-name="ce3">
            <text:p>0,46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6.26" table:style-name="ce3">
            <text:p>6,26</text:p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5">
            <text:p>Z8F3216582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7.69999999999999" table:style-name="ce3">
            <text:p>137,7</text:p>
          </table:table-cell>
          <table:table-cell office:value-type="float" office:value="137.69999999999999" table:style-name="ce3">
            <text:p>137,7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5">
            <text:p>Z18309E5A2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126.83" table:style-name="ce4">
            <text:p>1.126,83</text:p>
          </table:table-cell>
          <table:table-cell office:value-type="float" office:value="1126.83" table:style-name="ce4">
            <text:p>1.126,83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02.28" table:style-name="ce3">
            <text:p>402,28</text:p>
          </table:table-cell>
          <table:table-cell office:value-type="float" office:value="402.28" table:style-name="ce3">
            <text:p>402,28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132.37" table:style-name="ce4">
            <text:p>2.132,37</text:p>
          </table:table-cell>
          <table:table-cell office:value-type="float" office:value="2132.37" table:style-name="ce4">
            <text:p>2.132,37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7462.35" table:style-name="ce4">
            <text:p>7.462,35</text:p>
          </table:table-cell>
          <table:table-cell office:value-type="float" office:value="7462.35" table:style-name="ce4">
            <text:p>7.462,35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9287.27" table:style-name="ce4">
            <text:p>9.287,27</text:p>
          </table:table-cell>
          <table:table-cell office:value-type="float" office:value="9287.27" table:style-name="ce4">
            <text:p>9.287,27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22.55" table:style-name="ce3">
            <text:p>22,55</text:p>
          </table:table-cell>
          <table:table-cell office:value-type="float" office:value="5387.46" table:style-name="ce4">
            <text:p>5.387,46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485.4299999999998" table:style-name="ce4">
            <text:p>2.485,43</text:p>
          </table:table-cell>
          <table:table-cell office:value-type="float" office:value="5387.46" table:style-name="ce4">
            <text:p>5.387,46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879.48" table:style-name="ce4">
            <text:p>2.879,48</text:p>
          </table:table-cell>
          <table:table-cell office:value-type="float" office:value="5387.46" table:style-name="ce4">
            <text:p>5.387,46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79.38" table:style-name="ce3">
            <text:p>879,38</text:p>
          </table:table-cell>
          <table:table-cell office:value-type="float" office:value="879.38" table:style-name="ce3">
            <text:p>879,3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7684195E4D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317.6" table:style-name="ce4">
            <text:p>1.317,60</text:p>
          </table:table-cell>
          <table:table-cell office:value-type="float" office:value="1317.6" table:style-name="ce4">
            <text:p>1.317,60</text:p>
          </table:table-cell>
          <table:table-cell office:value-type="string" table:style-name="ce3">
            <text:p>OTIS SERVIZI S.R.L.</text:p>
          </table:table-cell>
          <table:table-cell office:value-type="string" table:style-name="ce5">
            <text:p>ZAD309E49D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47.19999999999999" table:style-name="ce3">
            <text:p>147,2</text:p>
          </table:table-cell>
          <table:table-cell office:value-type="float" office:value="147.19999999999999" table:style-name="ce3">
            <text:p>147,2</text:p>
          </table:table-cell>
          <table:table-cell office:value-type="string" table:style-name="ce3">
            <text:p>GIERRE S.A.S. DI ANDREA PRANDO &amp; C.</text:p>
          </table:table-cell>
          <table:table-cell office:value-type="string" table:style-name="ce5">
            <text:p>ZA033EB8A3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8.28" table:style-name="ce3">
            <text:p>18,28</text:p>
          </table:table-cell>
          <table:table-cell office:value-type="float" office:value="18.28" table:style-name="ce3">
            <text:p>18,28</text:p>
          </table:table-cell>
          <table:table-cell office:value-type="string" table:style-name="ce3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456.35" table:style-name="ce4">
            <text:p>1.456,35</text:p>
          </table:table-cell>
          <table:table-cell office:value-type="float" office:value="1456.35" table:style-name="ce4">
            <text:p>1.456,35</text:p>
          </table:table-cell>
          <table:table-cell office:value-type="string" table:style-name="ce3">
            <text:p>TIRO A SEGNO NAZIONALE-SEZIONE DI VICENZA</text:p>
          </table:table-cell>
          <table:table-cell office:value-type="string" table:style-name="ce5">
            <text:p>ZA33107758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306.72000000000003" table:style-name="ce3">
            <text:p>306,72</text:p>
          </table:table-cell>
          <table:table-cell office:value-type="float" office:value="306.72000000000003" table:style-name="ce3">
            <text:p>306,7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542.9" table:style-name="ce3">
            <text:p>542,9</text:p>
          </table:table-cell>
          <table:table-cell office:value-type="float" office:value="542.9" table:style-name="ce3">
            <text:p>542,9</text:p>
          </table:table-cell>
          <table:table-cell office:value-type="string" table:style-name="ce3">
            <text:p>RDL SISTEMI DI SICUREZZA SRL</text:p>
          </table:table-cell>
          <table:table-cell office:value-type="string" table:style-name="ce5">
            <text:p>Z5A33FCAEE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817.4" table:style-name="ce3">
            <text:p>817,4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>PULENERGY METROVIS SRL</text:p>
          </table:table-cell>
          <table:table-cell office:value-type="string" table:style-name="ce5">
            <text:p>ZC73417F34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996.32" table:style-name="ce4">
            <text:p>2.996,32</text:p>
          </table:table-cell>
          <table:table-cell office:value-type="float" office:value="2996.32" table:style-name="ce4">
            <text:p>2.996,32</text:p>
          </table:table-cell>
          <table:table-cell office:value-type="string" table:style-name="ce3">
            <text:p>CENTROOFFSET MASTER SRL</text:p>
          </table:table-cell>
          <table:table-cell office:value-type="string" table:style-name="ce5">
            <text:p>ZDB341E6A4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022.85" table:style-name="ce4">
            <text:p>9.022,85</text:p>
          </table:table-cell>
          <table:table-cell office:value-type="float" office:value="9022.85" table:style-name="ce4">
            <text:p>9.022,85</text:p>
          </table:table-cell>
          <table:table-cell office:value-type="string" table:style-name="ce3">
            <text:p>3D GREEN SRL UNIPERSONALE</text:p>
          </table:table-cell>
          <table:table-cell office:value-type="float" office:value="8659216319" table:style-name="ce5">
            <text:p>8659216319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85.6" table:style-name="ce3">
            <text:p>585,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FONDERIA F.LLI VELO SRL</text:p>
          </table:table-cell>
          <table:table-cell office:value-type="string" table:style-name="ce5">
            <text:p>ZB930F32DB</text:p>
          </table:table-cell>
          <table:table-cell office:value-type="date" office:date-value="2022-01-17T00:00:00" table:style-name="ce6">
            <text:p>17/01/2022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ASILO INF."CLEMENTI DI VELO"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52851.62" table:style-name="ce4">
            <text:p>52.851,62</text:p>
          </table:table-cell>
          <table:table-cell office:value-type="float" office:value="52851.62" table:style-name="ce4">
            <text:p>52.851,62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843" table:style-name="ce3">
            <text:p>843</text:p>
          </table:table-cell>
          <table:table-cell office:value-type="float" office:value="843" table:style-name="ce3">
            <text:p>843</text:p>
          </table:table-cell>
          <table:table-cell office:value-type="string" table:style-name="ce3">
            <text:p>EFFETA' CENTRO SCOLASTICO ED.SUORE MAESTRE S.DOROTEA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519.12" table:style-name="ce4">
            <text:p>1.519,12</text:p>
          </table:table-cell>
          <table:table-cell office:value-type="float" office:value="1519.12" table:style-name="ce4">
            <text:p>1.519,12</text:p>
          </table:table-cell>
          <table:table-cell office:value-type="string" table:style-name="ce3">
            <text:p>ASILO INF. MONUMENTO AI CADUTI DI MAROLA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11275.01" table:style-name="ce4">
            <text:p>11.275,01</text:p>
          </table:table-cell>
          <table:table-cell office:value-type="float" office:value="11275.01" table:style-name="ce4">
            <text:p>11.275,01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1-19T00:00:00" table:style-name="ce6">
            <text:p>19/01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806.4" table:style-name="ce4">
            <text:p>3.806,40</text:p>
          </table:table-cell>
          <table:table-cell office:value-type="float" office:value="3806.4" table:style-name="ce4">
            <text:p>3.806,40</text:p>
          </table:table-cell>
          <table:table-cell office:value-type="string" table:style-name="ce3">
            <text:p>MARTIN STEFANIA</text:p>
          </table:table-cell>
          <table:table-cell office:value-type="string" table:style-name="ce5">
            <text:p>Z5C2DF7C9A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1675.07" table:style-name="ce4">
            <text:p>1.675,07</text:p>
          </table:table-cell>
          <table:table-cell office:value-type="float" office:value="1675.07" table:style-name="ce4">
            <text:p>1.675,07</text:p>
          </table:table-cell>
          <table:table-cell office:value-type="string" table:style-name="ce3">
            <text:p>MARTIN STEFANIA</text:p>
          </table:table-cell>
          <table:table-cell office:value-type="string" table:style-name="ce5">
            <text:p>ZD62B5F5E8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LOTTO JOSEF</text:p>
          </table:table-cell>
          <table:table-cell office:value-type="string" table:style-name="ce5">
            <text:p>Z0632BCCCB</text:p>
          </table:table-cell>
          <table:table-cell office:value-type="date" office:date-value="2022-01-19T00:00:00" table:style-name="ce6">
            <text:p>19/01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PADOV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PADOV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PADOV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VICENZ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VICENZ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GAZZ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ITTA' DI LAVELL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ERVARESE SANTA CROCE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SAN GIORGIO IN BOSC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10.18" table:style-name="ce3">
            <text:p>10,18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MONTECCHIO MAGGIORE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AMPO SAN MARTIN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MONTEBELLUN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20.36" table:style-name="ce3">
            <text:p>20,36</text:p>
          </table:table-cell>
          <table:table-cell office:value-type="float" office:value="20.36" table:style-name="ce3">
            <text:p>20,36</text:p>
          </table:table-cell>
          <table:table-cell office:value-type="string" table:style-name="ce3">
            <text:p>COMUNE DI CHIOGGIA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SAN MARTINO DI LUPARI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-397.68" table:style-name="ce3">
            <text:p>-397,68</text:p>
          </table:table-cell>
          <table:table-cell office:value-type="float" office:value="4389" table:style-name="ce4">
            <text:p>4.389,00</text:p>
          </table:table-cell>
          <table:table-cell office:value-type="string" table:style-name="ce3">
            <text:p>DE POLI MARI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4786.68" table:style-name="ce4">
            <text:p>4.786,68</text:p>
          </table:table-cell>
          <table:table-cell office:value-type="float" office:value="4389" table:style-name="ce4">
            <text:p>4.389,00</text:p>
          </table:table-cell>
          <table:table-cell office:value-type="string" table:style-name="ce3">
            <text:p>DE POLI MARI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39.130000000000003" table:style-name="ce3">
            <text:p>39,13</text:p>
          </table:table-cell>
          <table:table-cell office:value-type="float" office:value="39.130000000000003" table:style-name="ce3">
            <text:p>39,13</text:p>
          </table:table-cell>
          <table:table-cell office:value-type="string" table:style-name="ce3">
            <text:p>DE POLI MARIO</text:p>
          </table:table-cell>
          <table:table-cell table:style-name="ce5"/>
          <table:table-cell office:value-type="date" office:date-value="2022-01-20T00:00:00" table:style-name="ce6">
            <text:p>20/01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-10.93" table:style-name="ce3">
            <text:p>-10,93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-10.75" table:style-name="ce3">
            <text:p>-10,7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-9.5" table:style-name="ce3">
            <text:p>-9,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-8.94" table:style-name="ce3">
            <text:p>-8,9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-8.5500000000000007" table:style-name="ce3">
            <text:p>-8,5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-8.34" table:style-name="ce3">
            <text:p>-8,3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-7.92" table:style-name="ce3">
            <text:p>-7,92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-7.92" table:style-name="ce3">
            <text:p>-7,92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-7.22" table:style-name="ce3">
            <text:p>-7,22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-4.84" table:style-name="ce3">
            <text:p>-4,8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-2.64" table:style-name="ce3">
            <text:p>-2,6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-0.11" table:style-name="ce3">
            <text:p>-0,11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0.05" table:style-name="ce3">
            <text:p>0,0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2.64" table:style-name="ce3">
            <text:p>2,6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4.84" table:style-name="ce3">
            <text:p>4,8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60" table:style-name="ce3">
            <text:p>60</text:p>
          </table:table-cell>
          <table:table-cell office:value-type="float" office:value="4.84" table:style-name="ce3">
            <text:p>4,8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float" office:value="7.28" table:style-name="ce3">
            <text:p>7,28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.92" table:style-name="ce3">
            <text:p>7,92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.92" table:style-name="ce3">
            <text:p>7,92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8.34" table:style-name="ce3">
            <text:p>8,3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float" office:value="8.94" table:style-name="ce3">
            <text:p>8,94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9.5" table:style-name="ce3">
            <text:p>9,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10.75" table:style-name="ce3">
            <text:p>10,75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5" table:style-name="ce3">
            <text:p>25</text:p>
          </table:table-cell>
          <table:table-cell office:value-type="float" office:value="60" table:style-name="ce3">
            <text:p>60</text:p>
          </table:table-cell>
          <table:table-cell office:value-type="float" office:value="10.93" table:style-name="ce3">
            <text:p>10,93</text:p>
          </table:table-cell>
          <table:table-cell office:value-type="float" office:value="4.84" table:style-name="ce3">
            <text:p>4,84</text:p>
          </table:table-cell>
          <table:table-cell office:value-type="string" table:style-name="ce3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0.01" table:style-name="ce3">
            <text:p>0,01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0.03" table:style-name="ce3">
            <text:p>0,03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64.7" table:style-name="ce3">
            <text:p>664,7</text:p>
          </table:table-cell>
          <table:table-cell office:value-type="float" office:value="664.7" table:style-name="ce3">
            <text:p>664,7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float" office:value="496.43" table:style-name="ce3">
            <text:p>496,43</text:p>
          </table:table-cell>
          <table:table-cell office:value-type="float" office:value="496.43" table:style-name="ce3">
            <text:p>496,43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17.91" table:style-name="ce3">
            <text:p>217,91</text:p>
          </table:table-cell>
          <table:table-cell office:value-type="float" office:value="217.91" table:style-name="ce3">
            <text:p>217,91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370.5" table:style-name="ce3">
            <text:p>370,5</text:p>
          </table:table-cell>
          <table:table-cell office:value-type="float" office:value="370.5" table:style-name="ce3">
            <text:p>370,5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499.41" table:style-name="ce3">
            <text:p>499,41</text:p>
          </table:table-cell>
          <table:table-cell office:value-type="float" office:value="5264.13" table:style-name="ce4">
            <text:p>5.264,13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4764.72" table:style-name="ce4">
            <text:p>4.764,72</text:p>
          </table:table-cell>
          <table:table-cell office:value-type="float" office:value="5264.13" table:style-name="ce4">
            <text:p>5.264,13</text:p>
          </table:table-cell>
          <table:table-cell office:value-type="string" table:style-name="ce3">
            <text:p>VIACQUA SPA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SPILLATURE DI BRUNO MARTON</text:p>
          </table:table-cell>
          <table:table-cell office:value-type="string" table:style-name="ce5">
            <text:p>ZDF320979A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SPILLATURE DI BRUNO MARTON</text:p>
          </table:table-cell>
          <table:table-cell office:value-type="string" table:style-name="ce5">
            <text:p>Z3D3474BB2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966.33" table:style-name="ce3">
            <text:p>966,33</text:p>
          </table:table-cell>
          <table:table-cell office:value-type="float" office:value="966.33" table:style-name="ce3">
            <text:p>966,33</text:p>
          </table:table-cell>
          <table:table-cell office:value-type="string" table:style-name="ce3">
            <text:p>KIT UFFICIO SNC DI CODATO MICHELE &amp; C.</text:p>
          </table:table-cell>
          <table:table-cell office:value-type="string" table:style-name="ce5">
            <text:p>ZEE34862CB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201.18" table:style-name="ce3">
            <text:p>201,18</text:p>
          </table:table-cell>
          <table:table-cell office:value-type="float" office:value="201.18" table:style-name="ce3">
            <text:p>201,18</text:p>
          </table:table-cell>
          <table:table-cell office:value-type="string" table:style-name="ce3">
            <text:p>MGR PRODOTTI INFORMATICI SRL</text:p>
          </table:table-cell>
          <table:table-cell office:value-type="string" table:style-name="ce5">
            <text:p>Z4E3498BE4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PUBLIKA S.R.L.</text:p>
          </table:table-cell>
          <table:table-cell office:value-type="string" table:style-name="ce5">
            <text:p>Z8034AB5B4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265.3" table:style-name="ce3">
            <text:p>265,3</text:p>
          </table:table-cell>
          <table:table-cell office:value-type="float" office:value="265.3" table:style-name="ce3">
            <text:p>265,3</text:p>
          </table:table-cell>
          <table:table-cell office:value-type="string" table:style-name="ce3">
            <text:p>EGAF EDIZIONI SRL</text:p>
          </table:table-cell>
          <table:table-cell office:value-type="string" table:style-name="ce5">
            <text:p>Z9A34AB3E3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744.9" table:style-name="ce3">
            <text:p>744,9</text:p>
          </table:table-cell>
          <table:table-cell office:value-type="float" office:value="744.9" table:style-name="ce3">
            <text:p>744,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A.C.I.S.J.F. SEDE DI VICENZA ONLUS - ACISJF</text:p>
          </table:table-cell>
          <table:table-cell office:value-type="string" table:style-name="ce5">
            <text:p>Z93324DEE4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94784.5" table:style-name="ce4">
            <text:p>94.784,50</text:p>
          </table:table-cell>
          <table:table-cell office:value-type="float" office:value="94784.5" table:style-name="ce4">
            <text:p>94.784,50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1-21T00:00:00" table:style-name="ce6">
            <text:p>21/01/2022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39.21" table:style-name="ce3">
            <text:p>39,21</text:p>
          </table:table-cell>
          <table:table-cell office:value-type="float" office:value="39.21" table:style-name="ce3">
            <text:p>39,2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-25.9" table:style-name="ce3">
            <text:p>-25,9</text:p>
          </table:table-cell>
          <table:table-cell office:value-type="float" office:value="714.8" table:style-name="ce3">
            <text:p>714,8</text:p>
          </table:table-cell>
          <table:table-cell office:value-type="string" table:style-name="ce3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office:value-type="float" office:value="90.98" table:style-name="ce3">
            <text:p>90,98</text:p>
          </table:table-cell>
          <table:table-cell office:value-type="float" office:value="714.8" table:style-name="ce3">
            <text:p>714,8</text:p>
          </table:table-cell>
          <table:table-cell office:value-type="string" table:style-name="ce3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649.72" table:style-name="ce3">
            <text:p>649,72</text:p>
          </table:table-cell>
          <table:table-cell office:value-type="float" office:value="714.8" table:style-name="ce3">
            <text:p>714,8</text:p>
          </table:table-cell>
          <table:table-cell office:value-type="string" table:style-name="ce3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5"/>
          <table:table-cell office:value-type="date" office:date-value="2022-01-24T00:00:00" table:style-name="ce6">
            <text:p>24/01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44.5" table:style-name="ce3">
            <text:p>44,5</text:p>
          </table:table-cell>
          <table:table-cell office:value-type="float" office:value="44.5" table:style-name="ce3">
            <text:p>44,5</text:p>
          </table:table-cell>
          <table:table-cell office:value-type="string" table:style-name="ce3">
            <text:p>AMMINISTRATORI DIVERSI</text:p>
          </table:table-cell>
          <table:table-cell table:style-name="ce5"/>
          <table:table-cell office:value-type="date" office:date-value="2022-01-24T00:00:00" table:style-name="ce6">
            <text:p>24/01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COMITATO GENITORI DI TORRI DI QUARTESOLO</text:p>
          </table:table-cell>
          <table:table-cell table:style-name="ce5"/>
          <table:table-cell office:value-type="date" office:date-value="2022-01-25T00:00:00" table:style-name="ce6">
            <text:p>25/01/2022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7.91" table:style-name="ce3">
            <text:p>7,91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" table:style-name="ce3">
            <text:p>2</text:p>
          </table:table-cell>
          <table:table-cell office:value-type="float" office:value="99" table:style-name="ce3">
            <text:p>99</text:p>
          </table:table-cell>
          <table:table-cell office:value-type="float" office:value="7.91" table:style-name="ce3">
            <text:p>7,91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8.2100000000000009" table:style-name="ce3">
            <text:p>8,21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8.44" table:style-name="ce3">
            <text:p>8,44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float" office:value="11.1" table:style-name="ce3">
            <text:p>11,1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6" table:style-name="ce3">
            <text:p>6</text:p>
          </table:table-cell>
          <table:table-cell office:value-type="float" office:value="99" table:style-name="ce3">
            <text:p>99</text:p>
          </table:table-cell>
          <table:table-cell office:value-type="float" office:value="26.84" table:style-name="ce3">
            <text:p>26,84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106.63" table:style-name="ce3">
            <text:p>106,63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8" table:style-name="ce3">
            <text:p>8</text:p>
          </table:table-cell>
          <table:table-cell office:value-type="float" office:value="99" table:style-name="ce3">
            <text:p>99</text:p>
          </table:table-cell>
          <table:table-cell office:value-type="float" office:value="127.32" table:style-name="ce3">
            <text:p>127,32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922.41" table:style-name="ce3">
            <text:p>922,41</text:p>
          </table:table-cell>
          <table:table-cell office:value-type="float" office:value="1226.77" table:style-name="ce4">
            <text:p>1.226,7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29.59" table:style-name="ce3">
            <text:p>29,59</text:p>
          </table:table-cell>
          <table:table-cell office:value-type="float" office:value="208.56" table:style-name="ce3">
            <text:p>208,5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2" table:style-name="ce3">
            <text:p>2</text:p>
          </table:table-cell>
          <table:table-cell office:value-type="float" office:value="100" table:style-name="ce3">
            <text:p>100</text:p>
          </table:table-cell>
          <table:table-cell office:value-type="float" office:value="51" table:style-name="ce3">
            <text:p>51</text:p>
          </table:table-cell>
          <table:table-cell office:value-type="float" office:value="208.56" table:style-name="ce3">
            <text:p>208,5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3">
            <text:p>100</text:p>
          </table:table-cell>
          <table:table-cell office:value-type="float" office:value="127.97" table:style-name="ce3">
            <text:p>127,97</text:p>
          </table:table-cell>
          <table:table-cell office:value-type="float" office:value="208.56" table:style-name="ce3">
            <text:p>208,5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01" table:style-name="ce3">
            <text:p>101</text:p>
          </table:table-cell>
          <table:table-cell office:value-type="float" office:value="36.39" table:style-name="ce3">
            <text:p>36,39</text:p>
          </table:table-cell>
          <table:table-cell office:value-type="float" office:value="36.39" table:style-name="ce3">
            <text:p>36,39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Z87256B4F2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float" office:value="11.1" table:style-name="ce3">
            <text:p>11,1</text:p>
          </table:table-cell>
          <table:table-cell office:value-type="float" office:value="150.88" table:style-name="ce3">
            <text:p>150,8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" table:style-name="ce3">
            <text:p>2</text:p>
          </table:table-cell>
          <table:table-cell office:value-type="float" office:value="102" table:style-name="ce3">
            <text:p>102</text:p>
          </table:table-cell>
          <table:table-cell office:value-type="float" office:value="139.78" table:style-name="ce3">
            <text:p>139,78</text:p>
          </table:table-cell>
          <table:table-cell office:value-type="float" office:value="150.88" table:style-name="ce3">
            <text:p>150,8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554.5" table:style-name="ce3">
            <text:p>554,5</text:p>
          </table:table-cell>
          <table:table-cell office:value-type="float" office:value="554.5" table:style-name="ce3">
            <text:p>554,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262.64" table:style-name="ce3">
            <text:p>262,64</text:p>
          </table:table-cell>
          <table:table-cell office:value-type="float" office:value="1253.04" table:style-name="ce4">
            <text:p>1.253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office:value-type="float" office:value="431.81" table:style-name="ce3">
            <text:p>431,81</text:p>
          </table:table-cell>
          <table:table-cell office:value-type="float" office:value="1253.04" table:style-name="ce4">
            <text:p>1.253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office:value-type="float" office:value="558.59" table:style-name="ce3">
            <text:p>558,59</text:p>
          </table:table-cell>
          <table:table-cell office:value-type="float" office:value="1253.04" table:style-name="ce4">
            <text:p>1.253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664.84" table:style-name="ce3">
            <text:p>664,84</text:p>
          </table:table-cell>
          <table:table-cell office:value-type="float" office:value="1656.76" table:style-name="ce4">
            <text:p>1.656,7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991.92" table:style-name="ce3">
            <text:p>991,92</text:p>
          </table:table-cell>
          <table:table-cell office:value-type="float" office:value="1656.76" table:style-name="ce4">
            <text:p>1.656,7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06" table:style-name="ce3">
            <text:p>106</text:p>
          </table:table-cell>
          <table:table-cell office:value-type="float" office:value="-10" table:style-name="ce3">
            <text:p>-10</text:p>
          </table:table-cell>
          <table:table-cell office:value-type="float" office:value="4841.3100000000004" table:style-name="ce4">
            <text:p>4.841,3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295.75" table:style-name="ce3">
            <text:p>295,75</text:p>
          </table:table-cell>
          <table:table-cell office:value-type="float" office:value="4841.3100000000004" table:style-name="ce4">
            <text:p>4.841,3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106" table:style-name="ce3">
            <text:p>106</text:p>
          </table:table-cell>
          <table:table-cell office:value-type="float" office:value="434.38" table:style-name="ce3">
            <text:p>434,38</text:p>
          </table:table-cell>
          <table:table-cell office:value-type="float" office:value="4841.3100000000004" table:style-name="ce4">
            <text:p>4.841,3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1397.75" table:style-name="ce4">
            <text:p>1.397,75</text:p>
          </table:table-cell>
          <table:table-cell office:value-type="float" office:value="4841.3100000000004" table:style-name="ce4">
            <text:p>4.841,3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106" table:style-name="ce3">
            <text:p>106</text:p>
          </table:table-cell>
          <table:table-cell office:value-type="float" office:value="2723.43" table:style-name="ce4">
            <text:p>2.723,43</text:p>
          </table:table-cell>
          <table:table-cell office:value-type="float" office:value="4841.3100000000004" table:style-name="ce4">
            <text:p>4.841,3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6.03" table:style-name="ce3">
            <text:p>6,03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office:value-type="float" office:value="6.92" table:style-name="ce3">
            <text:p>6,9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float" office:value="7.06" table:style-name="ce3">
            <text:p>7,0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office:value-type="float" office:value="7.11" table:style-name="ce3">
            <text:p>7,11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float" office:value="8.26" table:style-name="ce3">
            <text:p>8,2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8.81" table:style-name="ce3">
            <text:p>8,81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9.7799999999999994" table:style-name="ce3">
            <text:p>9,7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8" table:style-name="ce3">
            <text:p>8</text:p>
          </table:table-cell>
          <table:table-cell office:value-type="float" office:value="107" table:style-name="ce3">
            <text:p>107</text:p>
          </table:table-cell>
          <table:table-cell office:value-type="float" office:value="12.94" table:style-name="ce3">
            <text:p>12,94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float" office:value="13.62" table:style-name="ce3">
            <text:p>13,6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4.2" table:style-name="ce3">
            <text:p>14,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office:value-type="float" office:value="14.48" table:style-name="ce3">
            <text:p>14,4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2" table:style-name="ce3">
            <text:p>12</text:p>
          </table:table-cell>
          <table:table-cell office:value-type="float" office:value="107" table:style-name="ce3">
            <text:p>107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8.850000000000001" table:style-name="ce3">
            <text:p>18,85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4" table:style-name="ce3">
            <text:p>14</text:p>
          </table:table-cell>
          <table:table-cell office:value-type="float" office:value="107" table:style-name="ce3">
            <text:p>107</text:p>
          </table:table-cell>
          <table:table-cell office:value-type="float" office:value="19.28" table:style-name="ce3">
            <text:p>19,2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5" table:style-name="ce3">
            <text:p>15</text:p>
          </table:table-cell>
          <table:table-cell office:value-type="float" office:value="107" table:style-name="ce3">
            <text:p>107</text:p>
          </table:table-cell>
          <table:table-cell office:value-type="float" office:value="22.57" table:style-name="ce3">
            <text:p>22,57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float" office:value="23.59" table:style-name="ce3">
            <text:p>23,59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24.25" table:style-name="ce3">
            <text:p>24,25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office:value-type="float" office:value="26" table:style-name="ce3">
            <text:p>2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26.57" table:style-name="ce3">
            <text:p>26,57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107" table:style-name="ce3">
            <text:p>107</text:p>
          </table:table-cell>
          <table:table-cell office:value-type="float" office:value="27.88" table:style-name="ce3">
            <text:p>27,8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1" table:style-name="ce3">
            <text:p>21</text:p>
          </table:table-cell>
          <table:table-cell office:value-type="float" office:value="107" table:style-name="ce3">
            <text:p>107</text:p>
          </table:table-cell>
          <table:table-cell office:value-type="float" office:value="28.33" table:style-name="ce3">
            <text:p>28,33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2" table:style-name="ce3">
            <text:p>22</text:p>
          </table:table-cell>
          <table:table-cell office:value-type="float" office:value="107" table:style-name="ce3">
            <text:p>107</text:p>
          </table:table-cell>
          <table:table-cell office:value-type="float" office:value="35.770000000000003" table:style-name="ce3">
            <text:p>35,77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3" table:style-name="ce3">
            <text:p>23</text:p>
          </table:table-cell>
          <table:table-cell office:value-type="float" office:value="107" table:style-name="ce3">
            <text:p>107</text:p>
          </table:table-cell>
          <table:table-cell office:value-type="float" office:value="37.380000000000003" table:style-name="ce3">
            <text:p>37,3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4" table:style-name="ce3">
            <text:p>24</text:p>
          </table:table-cell>
          <table:table-cell office:value-type="float" office:value="107" table:style-name="ce3">
            <text:p>107</text:p>
          </table:table-cell>
          <table:table-cell office:value-type="float" office:value="40.86" table:style-name="ce3">
            <text:p>40,8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5" table:style-name="ce3">
            <text:p>25</text:p>
          </table:table-cell>
          <table:table-cell office:value-type="float" office:value="107" table:style-name="ce3">
            <text:p>107</text:p>
          </table:table-cell>
          <table:table-cell office:value-type="float" office:value="45.86" table:style-name="ce3">
            <text:p>45,8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6" table:style-name="ce3">
            <text:p>26</text:p>
          </table:table-cell>
          <table:table-cell office:value-type="float" office:value="107" table:style-name="ce3">
            <text:p>107</text:p>
          </table:table-cell>
          <table:table-cell office:value-type="float" office:value="63.27" table:style-name="ce3">
            <text:p>63,27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7" table:style-name="ce3">
            <text:p>27</text:p>
          </table:table-cell>
          <table:table-cell office:value-type="float" office:value="107" table:style-name="ce3">
            <text:p>107</text:p>
          </table:table-cell>
          <table:table-cell office:value-type="float" office:value="65.260000000000005" table:style-name="ce3">
            <text:p>65,2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8" table:style-name="ce3">
            <text:p>28</text:p>
          </table:table-cell>
          <table:table-cell office:value-type="float" office:value="107" table:style-name="ce3">
            <text:p>107</text:p>
          </table:table-cell>
          <table:table-cell office:value-type="float" office:value="70.87" table:style-name="ce3">
            <text:p>70,87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9" table:style-name="ce3">
            <text:p>29</text:p>
          </table:table-cell>
          <table:table-cell office:value-type="float" office:value="107" table:style-name="ce3">
            <text:p>107</text:p>
          </table:table-cell>
          <table:table-cell office:value-type="float" office:value="76.08" table:style-name="ce3">
            <text:p>76,0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79.849999999999994" table:style-name="ce3">
            <text:p>79,85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90.8" table:style-name="ce3">
            <text:p>90,8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92.46" table:style-name="ce3">
            <text:p>92,4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3" table:style-name="ce3">
            <text:p>33</text:p>
          </table:table-cell>
          <table:table-cell office:value-type="float" office:value="107" table:style-name="ce3">
            <text:p>107</text:p>
          </table:table-cell>
          <table:table-cell office:value-type="float" office:value="96.23" table:style-name="ce3">
            <text:p>96,23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4" table:style-name="ce3">
            <text:p>34</text:p>
          </table:table-cell>
          <table:table-cell office:value-type="float" office:value="107" table:style-name="ce3">
            <text:p>107</text:p>
          </table:table-cell>
          <table:table-cell office:value-type="float" office:value="100.82" table:style-name="ce3">
            <text:p>100,8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03.96" table:style-name="ce3">
            <text:p>103,96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office:value-type="float" office:value="110.32" table:style-name="ce3">
            <text:p>110,3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30.88999999999999" table:style-name="ce3">
            <text:p>130,89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8" table:style-name="ce3">
            <text:p>38</text:p>
          </table:table-cell>
          <table:table-cell office:value-type="float" office:value="107" table:style-name="ce3">
            <text:p>107</text:p>
          </table:table-cell>
          <table:table-cell office:value-type="float" office:value="131.21" table:style-name="ce3">
            <text:p>131,21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9" table:style-name="ce3">
            <text:p>39</text:p>
          </table:table-cell>
          <table:table-cell office:value-type="float" office:value="107" table:style-name="ce3">
            <text:p>107</text:p>
          </table:table-cell>
          <table:table-cell office:value-type="float" office:value="183.11" table:style-name="ce3">
            <text:p>183,11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40" table:style-name="ce3">
            <text:p>40</text:p>
          </table:table-cell>
          <table:table-cell office:value-type="float" office:value="107" table:style-name="ce3">
            <text:p>107</text:p>
          </table:table-cell>
          <table:table-cell office:value-type="float" office:value="187.82" table:style-name="ce3">
            <text:p>187,82</text:p>
          </table:table-cell>
          <table:table-cell office:value-type="float" office:value="2085.75" table:style-name="ce4">
            <text:p>2.085,75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90.42" table:style-name="ce3">
            <text:p>190,42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" table:style-name="ce3">
            <text:p>2</text:p>
          </table:table-cell>
          <table:table-cell office:value-type="float" office:value="108" table:style-name="ce3">
            <text:p>108</text:p>
          </table:table-cell>
          <table:table-cell office:value-type="float" office:value="205.31" table:style-name="ce3">
            <text:p>205,31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3" table:style-name="ce3">
            <text:p>3</text:p>
          </table:table-cell>
          <table:table-cell office:value-type="float" office:value="108" table:style-name="ce3">
            <text:p>108</text:p>
          </table:table-cell>
          <table:table-cell office:value-type="float" office:value="205.85" table:style-name="ce3">
            <text:p>205,85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228.49" table:style-name="ce3">
            <text:p>228,49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233.53" table:style-name="ce3">
            <text:p>233,53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office:value-type="float" office:value="243.39" table:style-name="ce3">
            <text:p>243,39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7" table:style-name="ce3">
            <text:p>7</text:p>
          </table:table-cell>
          <table:table-cell office:value-type="float" office:value="108" table:style-name="ce3">
            <text:p>108</text:p>
          </table:table-cell>
          <table:table-cell office:value-type="float" office:value="250.36" table:style-name="ce3">
            <text:p>250,36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office:value-type="float" office:value="306.83999999999997" table:style-name="ce3">
            <text:p>306,84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312.49" table:style-name="ce3">
            <text:p>312,49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341.34" table:style-name="ce3">
            <text:p>341,34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1" table:style-name="ce3">
            <text:p>11</text:p>
          </table:table-cell>
          <table:table-cell office:value-type="float" office:value="108" table:style-name="ce3">
            <text:p>108</text:p>
          </table:table-cell>
          <table:table-cell office:value-type="float" office:value="364.88" table:style-name="ce3">
            <text:p>364,88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382.98" table:style-name="ce3">
            <text:p>382,98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3" table:style-name="ce3">
            <text:p>13</text:p>
          </table:table-cell>
          <table:table-cell office:value-type="float" office:value="108" table:style-name="ce3">
            <text:p>108</text:p>
          </table:table-cell>
          <table:table-cell office:value-type="float" office:value="447.26" table:style-name="ce3">
            <text:p>447,26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4" table:style-name="ce3">
            <text:p>14</text:p>
          </table:table-cell>
          <table:table-cell office:value-type="float" office:value="108" table:style-name="ce3">
            <text:p>108</text:p>
          </table:table-cell>
          <table:table-cell office:value-type="float" office:value="455.71" table:style-name="ce3">
            <text:p>455,71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478.45" table:style-name="ce3">
            <text:p>478,45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498.81" table:style-name="ce3">
            <text:p>498,81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610.52" table:style-name="ce3">
            <text:p>610,52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8" table:style-name="ce3">
            <text:p>18</text:p>
          </table:table-cell>
          <table:table-cell office:value-type="float" office:value="108" table:style-name="ce3">
            <text:p>108</text:p>
          </table:table-cell>
          <table:table-cell office:value-type="float" office:value="1151.4100000000001" table:style-name="ce4">
            <text:p>1.151,41</text:p>
          </table:table-cell>
          <table:table-cell office:value-type="float" office:value="6908.04" table:style-name="ce4">
            <text:p>6.908,04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1-28T00:00:00" table:style-name="ce6">
            <text:p>28/0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1852.77" table:style-name="ce4">
            <text:p>1.852,77</text:p>
          </table:table-cell>
          <table:table-cell office:value-type="float" office:value="1852.77" table:style-name="ce4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ZF331D346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ISTITUTO PER LA RICERCA SOCIALE</text:p>
          </table:table-cell>
          <table:table-cell office:value-type="string" table:style-name="ce5">
            <text:p>Z7434AB278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332" table:style-name="ce3">
            <text:p>33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SEPEL SRL</text:p>
          </table:table-cell>
          <table:table-cell office:value-type="string" table:style-name="ce5">
            <text:p>Z4A34AB4E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float" office:value="463.6" table:style-name="ce3">
            <text:p>463,6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5">
            <text:p>Z813445E5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53.72" table:style-name="ce3">
            <text:p>153,72</text:p>
          </table:table-cell>
          <table:table-cell office:value-type="float" office:value="153.72" table:style-name="ce3">
            <text:p>153,72</text:p>
          </table:table-cell>
          <table:table-cell office:value-type="string" table:style-name="ce3">
            <text:p>SERVIZI AI CITTADINI SRL VICENZA</text:p>
          </table:table-cell>
          <table:table-cell office:value-type="string" table:style-name="ce5">
            <text:p>Z682B7CB5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1267.83" table:style-name="ce4">
            <text:p>1.267,83</text:p>
          </table:table-cell>
          <table:table-cell office:value-type="float" office:value="1267.83" table:style-name="ce4">
            <text:p>1.267,83</text:p>
          </table:table-cell>
          <table:table-cell office:value-type="string" table:style-name="ce3">
            <text:p>PASS SRL</text:p>
          </table:table-cell>
          <table:table-cell office:value-type="string" table:style-name="ce5">
            <text:p>Z6030CB03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2928" table:style-name="ce4">
            <text:p>2.928,00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3">
            <text:p>HAER SRL</text:p>
          </table:table-cell>
          <table:table-cell office:value-type="string" table:style-name="ce5">
            <text:p>Z99340F06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1342" table:style-name="ce4">
            <text:p>1.342,00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5">
            <text:p>ZC03445CAB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1543.3" table:style-name="ce4">
            <text:p>1.543,30</text:p>
          </table:table-cell>
          <table:table-cell office:value-type="float" office:value="1543.3" table:style-name="ce4">
            <text:p>1.543,3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5">
            <text:p>Z813445E51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1612.97" table:style-name="ce4">
            <text:p>1.612,97</text:p>
          </table:table-cell>
          <table:table-cell office:value-type="float" office:value="1612.97" table:style-name="ce4">
            <text:p>1.612,9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5901.32" table:style-name="ce4">
            <text:p>5.901,32</text:p>
          </table:table-cell>
          <table:table-cell office:value-type="float" office:value="11802.64" table:style-name="ce4">
            <text:p>11.802,64</text:p>
          </table:table-cell>
          <table:table-cell office:value-type="string" table:style-name="ce3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5901.32" table:style-name="ce4">
            <text:p>5.901,32</text:p>
          </table:table-cell>
          <table:table-cell office:value-type="float" office:value="11802.64" table:style-name="ce4">
            <text:p>11.802,64</text:p>
          </table:table-cell>
          <table:table-cell office:value-type="string" table:style-name="ce3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374.8" table:style-name="ce3">
            <text:p>374,8</text:p>
          </table:table-cell>
          <table:table-cell office:value-type="float" office:value="374.8" table:style-name="ce3">
            <text:p>374,8</text:p>
          </table:table-cell>
          <table:table-cell office:value-type="string" table:style-name="ce3">
            <text:p>SORARIS SPA</text:p>
          </table:table-cell>
          <table:table-cell table:style-name="ce5"/>
          <table:table-cell office:value-type="date" office:date-value="2022-01-31T00:00:00" table:style-name="ce6">
            <text:p>31/01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497" table:style-name="ce3">
            <text:p>497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1-31T00:00:00" table:style-name="ce6">
            <text:p>31/01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2821.19" table:style-name="ce4">
            <text:p>2.821,19</text:p>
          </table:table-cell>
          <table:table-cell office:value-type="float" office:value="2821.19" table:style-name="ce4">
            <text:p>2.821,19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5">
            <text:p>8789743562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23" table:style-name="ce3">
            <text:p>123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ZA233529ED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048.68" table:style-name="ce4">
            <text:p>1.048,68</text:p>
          </table:table-cell>
          <table:table-cell office:value-type="float" office:value="1048.68" table:style-name="ce4">
            <text:p>1.048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842.34" table:style-name="ce3">
            <text:p>842,34</text:p>
          </table:table-cell>
          <table:table-cell office:value-type="float" office:value="842.34" table:style-name="ce3">
            <text:p>842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524.34" table:style-name="ce3">
            <text:p>524,34</text:p>
          </table:table-cell>
          <table:table-cell office:value-type="float" office:value="524.34" table:style-name="ce3">
            <text:p>524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524.34" table:style-name="ce3">
            <text:p>524,34</text:p>
          </table:table-cell>
          <table:table-cell office:value-type="float" office:value="524.34" table:style-name="ce3">
            <text:p>524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524.34" table:style-name="ce3">
            <text:p>524,34</text:p>
          </table:table-cell>
          <table:table-cell office:value-type="float" office:value="524.34" table:style-name="ce3">
            <text:p>524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524.34" table:style-name="ce3">
            <text:p>524,34</text:p>
          </table:table-cell>
          <table:table-cell office:value-type="float" office:value="524.34" table:style-name="ce3">
            <text:p>524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459" table:style-name="ce3">
            <text:p>459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1327.83" table:style-name="ce4">
            <text:p>1.327,83</text:p>
          </table:table-cell>
          <table:table-cell office:value-type="float" office:value="1327.83" table:style-name="ce4">
            <text:p>1.327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1T00:00:00" table:style-name="ce6">
            <text:p>01/0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655.21" table:style-name="ce3">
            <text:p>655,21</text:p>
          </table:table-cell>
          <table:table-cell office:value-type="float" office:value="655.21" table:style-name="ce3">
            <text:p>655,21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2215.35" table:style-name="ce4">
            <text:p>2.215,35</text:p>
          </table:table-cell>
          <table:table-cell office:value-type="float" office:value="2215.35" table:style-name="ce4">
            <text:p>2.215,35</text:p>
          </table:table-cell>
          <table:table-cell office:value-type="string" table:style-name="ce3">
            <text:p>AGENZIA DELLE ENTRATE RISCOSSIONE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office:value-type="float" office:value="934.65" table:style-name="ce3">
            <text:p>934,65</text:p>
          </table:table-cell>
          <table:table-cell office:value-type="float" office:value="934.65" table:style-name="ce3">
            <text:p>934,65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NUSCA - ASS.NAZ. UFFICIALI STATO CIVILE E ANAGRAFE</text:p>
          </table:table-cell>
          <table:table-cell office:value-type="string" table:style-name="ce5">
            <text:p>Z5F34D243B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EA DEMOGRAFICI ASSOCIATI</text:p>
          </table:table-cell>
          <table:table-cell office:value-type="string" table:style-name="ce5">
            <text:p>Z9534D2414</text:p>
          </table:table-cell>
          <table:table-cell office:value-type="date" office:date-value="2022-02-02T00:00:00" table:style-name="ce6">
            <text:p>02/02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3696.8" table:style-name="ce4">
            <text:p>3.696,80</text:p>
          </table:table-cell>
          <table:table-cell office:value-type="float" office:value="3696.8" table:style-name="ce4">
            <text:p>3.696,80</text:p>
          </table:table-cell>
          <table:table-cell office:value-type="string" table:style-name="ce3">
            <text:p>EFFETA' CENTRO SCOLASTICO ED.SUORE MAESTRE S.DOROTEA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3791.14" table:style-name="ce4">
            <text:p>3.791,14</text:p>
          </table:table-cell>
          <table:table-cell office:value-type="float" office:value="3791.14" table:style-name="ce4">
            <text:p>3.791,14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ZANIOLO ANTONI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ZANIOLO ANTONI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461" table:style-name="ce3">
            <text:p>46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ZANIOLO ANTONIO</text:p>
          </table:table-cell>
          <table:table-cell table:style-name="ce5"/>
          <table:table-cell office:value-type="date" office:date-value="2022-02-02T00:00:00" table:style-name="ce6">
            <text:p>02/02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PUBLIKA S.R.L.</text:p>
          </table:table-cell>
          <table:table-cell office:value-type="string" table:style-name="ce5">
            <text:p>ZBF3380A3B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212.28" table:style-name="ce3">
            <text:p>212,28</text:p>
          </table:table-cell>
          <table:table-cell office:value-type="float" office:value="212.28" table:style-name="ce3">
            <text:p>212,28</text:p>
          </table:table-cell>
          <table:table-cell office:value-type="string" table:style-name="ce3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148" table:style-name="ce3">
            <text:p>148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CARTO COPY SERVICE SRL</text:p>
          </table:table-cell>
          <table:table-cell office:value-type="string" table:style-name="ce5">
            <text:p>Z3B342D3EE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1037" table:style-name="ce4">
            <text:p>1.037,00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3">
            <text:p>BOXXAPPS SRL</text:p>
          </table:table-cell>
          <table:table-cell office:value-type="string" table:style-name="ce5">
            <text:p>Z09318E6FD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794.42" table:style-name="ce4">
            <text:p>6.794,42</text:p>
          </table:table-cell>
          <table:table-cell office:value-type="float" office:value="6794.42" table:style-name="ce4">
            <text:p>6.794,42</text:p>
          </table:table-cell>
          <table:table-cell office:value-type="string" table:style-name="ce3">
            <text:p>NOOVLE S.P.A. SOCIETA' BENEFIT</text:p>
          </table:table-cell>
          <table:table-cell office:value-type="string" table:style-name="ce5">
            <text:p>Z782EE4DBD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5">
            <text:p>ZC42CE9950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-47.95" table:style-name="ce3">
            <text:p>-47,95</text:p>
          </table:table-cell>
          <table:table-cell office:value-type="float" office:value="1114.0999999999999" table:style-name="ce4">
            <text:p>1.114,10</text:p>
          </table:table-cell>
          <table:table-cell office:value-type="string" table:style-name="ce3">
            <text:p>PANTERE SERVIZI VICENZA SRL</text:p>
          </table:table-cell>
          <table:table-cell office:value-type="string" table:style-name="ce5">
            <text:p>Z52306BBB6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2" table:style-name="ce3">
            <text:p>2</text:p>
          </table:table-cell>
          <table:table-cell office:value-type="float" office:value="152" table:style-name="ce3">
            <text:p>152</text:p>
          </table:table-cell>
          <table:table-cell office:value-type="float" office:value="1162.05" table:style-name="ce4">
            <text:p>1.162,05</text:p>
          </table:table-cell>
          <table:table-cell office:value-type="float" office:value="1114.0999999999999" table:style-name="ce4">
            <text:p>1.114,10</text:p>
          </table:table-cell>
          <table:table-cell office:value-type="string" table:style-name="ce3">
            <text:p>PANTERE SERVIZI VICENZA SRL</text:p>
          </table:table-cell>
          <table:table-cell office:value-type="string" table:style-name="ce5">
            <text:p>Z52306BBB6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153" table:style-name="ce3">
            <text:p>153</text:p>
          </table:table-cell>
          <table:table-cell office:value-type="float" office:value="1150" table:style-name="ce4">
            <text:p>1.150,00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3">
            <text:p>OLIVIERO SNC DI ROBERTO &amp; MAURO OLIVIERO</text:p>
          </table:table-cell>
          <table:table-cell table:style-name="ce5"/>
          <table:table-cell office:value-type="date" office:date-value="2022-02-03T00:00:00" table:style-name="ce6">
            <text:p>03/02/2022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25.69" table:style-name="ce3">
            <text:p>25,69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METANAUTO GROUP S.R.L.</text:p>
          </table:table-cell>
          <table:table-cell office:value-type="string" table:style-name="ce5">
            <text:p>Z433082467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340" table:style-name="ce4">
            <text:p>1.340,00</text:p>
          </table:table-cell>
          <table:table-cell office:value-type="float" office:value="1340" table:style-name="ce4">
            <text:p>1.340,00</text:p>
          </table:table-cell>
          <table:table-cell office:value-type="string" table:style-name="ce3">
            <text:p>JB DI JACOPO BULGARINI D'ELCI</text:p>
          </table:table-cell>
          <table:table-cell office:value-type="string" table:style-name="ce5">
            <text:p>ZA3336C7F4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sulenz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2313.7399999999998" table:style-name="ce4">
            <text:p>2.313,74</text:p>
          </table:table-cell>
          <table:table-cell office:value-type="float" office:value="2313.7399999999998" table:style-name="ce4">
            <text:p>2.313,74</text:p>
          </table:table-cell>
          <table:table-cell office:value-type="string" table:style-name="ce3">
            <text:p>KARDEX ITALIA S.P.A.</text:p>
          </table:table-cell>
          <table:table-cell office:value-type="string" table:style-name="ce5">
            <text:p>Z5F32C090F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091.29" table:style-name="ce4">
            <text:p>1.091,29</text:p>
          </table:table-cell>
          <table:table-cell office:value-type="float" office:value="1091.29" table:style-name="ce4">
            <text:p>1.091,29</text:p>
          </table:table-cell>
          <table:table-cell office:value-type="string" table:style-name="ce3">
            <text:p>CONFORTI SPA</text:p>
          </table:table-cell>
          <table:table-cell office:value-type="string" table:style-name="ce5">
            <text:p>ZDC32D366B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158" table:style-name="ce3">
            <text:p>158</text:p>
          </table:table-cell>
          <table:table-cell office:value-type="float" office:value="770" table:style-name="ce3">
            <text:p>770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COOP. DELTARISTI SOC. COOP. A.R.L.</text:p>
          </table:table-cell>
          <table:table-cell office:value-type="string" table:style-name="ce5">
            <text:p>Z02342CA73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159" table:style-name="ce3">
            <text:p>159</text:p>
          </table:table-cell>
          <table:table-cell office:value-type="float" office:value="163.11000000000001" table:style-name="ce3">
            <text:p>163,11</text:p>
          </table:table-cell>
          <table:table-cell office:value-type="float" office:value="163.11000000000001" table:style-name="ce3">
            <text:p>163,11</text:p>
          </table:table-cell>
          <table:table-cell office:value-type="string" table:style-name="ce3">
            <text:p>SOCIETA' ITALIANA DEGLI AUTORI ED EDITORI (SIAE)</text:p>
          </table:table-cell>
          <table:table-cell office:value-type="string" table:style-name="ce5">
            <text:p>Z5A344F886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24.07" table:style-name="ce3">
            <text:p>124,07</text:p>
          </table:table-cell>
          <table:table-cell office:value-type="float" office:value="124.07" table:style-name="ce3">
            <text:p>124,07</text:p>
          </table:table-cell>
          <table:table-cell office:value-type="string" table:style-name="ce3">
            <text:p>SOCIETA' ITALIANA DEGLI AUTORI ED EDITORI (SIAE)</text:p>
          </table:table-cell>
          <table:table-cell office:value-type="string" table:style-name="ce5">
            <text:p>ZF5344F824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office:value-type="float" office:value="218.04" table:style-name="ce3">
            <text:p>218,04</text:p>
          </table:table-cell>
          <table:table-cell office:value-type="float" office:value="218.04" table:style-name="ce3">
            <text:p>218,04</text:p>
          </table:table-cell>
          <table:table-cell office:value-type="string" table:style-name="ce3">
            <text:p>BIBLION S.R.L.</text:p>
          </table:table-cell>
          <table:table-cell office:value-type="string" table:style-name="ce5">
            <text:p>8365934B20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3893.75" table:style-name="ce4">
            <text:p>13.893,75</text:p>
          </table:table-cell>
          <table:table-cell office:value-type="float" office:value="13893.75" table:style-name="ce4">
            <text:p>13.893,75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5">
            <text:p>8975865E1B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163" table:style-name="ce3">
            <text:p>163</text:p>
          </table:table-cell>
          <table:table-cell office:value-type="float" office:value="8675.5" table:style-name="ce4">
            <text:p>8.675,50</text:p>
          </table:table-cell>
          <table:table-cell office:value-type="float" office:value="8675.5" table:style-name="ce4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87805979DC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-44.37" table:style-name="ce3">
            <text:p>-44,37</text:p>
          </table:table-cell>
          <table:table-cell office:value-type="float" office:value="6169.19" table:style-name="ce4">
            <text:p>6.169,19</text:p>
          </table:table-cell>
          <table:table-cell office:value-type="string" table:style-name="ce3">
            <text:p>3D GREEN SRL UNIPERSONALE</text:p>
          </table:table-cell>
          <table:table-cell office:value-type="float" office:value="8659216319" table:style-name="ce5">
            <text:p>8659216319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2" table:style-name="ce3">
            <text:p>2</text:p>
          </table:table-cell>
          <table:table-cell office:value-type="float" office:value="164" table:style-name="ce3">
            <text:p>164</text:p>
          </table:table-cell>
          <table:table-cell office:value-type="float" office:value="6213.56" table:style-name="ce4">
            <text:p>6.213,56</text:p>
          </table:table-cell>
          <table:table-cell office:value-type="float" office:value="6169.19" table:style-name="ce4">
            <text:p>6.169,19</text:p>
          </table:table-cell>
          <table:table-cell office:value-type="string" table:style-name="ce3">
            <text:p>3D GREEN SRL UNIPERSONALE</text:p>
          </table:table-cell>
          <table:table-cell office:value-type="float" office:value="8659216319" table:style-name="ce5">
            <text:p>8659216319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7191.9" table:style-name="ce4">
            <text:p>7.191,90</text:p>
          </table:table-cell>
          <table:table-cell office:value-type="float" office:value="7191.9" table:style-name="ce4">
            <text:p>7.191,90</text:p>
          </table:table-cell>
          <table:table-cell office:value-type="string" table:style-name="ce3">
            <text:p>TIPIESSE SPA</text:p>
          </table:table-cell>
          <table:table-cell office:value-type="string" table:style-name="ce5">
            <text:p>7655204A2D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166" table:style-name="ce3">
            <text:p>166</text:p>
          </table:table-cell>
          <table:table-cell office:value-type="float" office:value="3027.4" table:style-name="ce4">
            <text:p>3.027,40</text:p>
          </table:table-cell>
          <table:table-cell office:value-type="float" office:value="3027.4" table:style-name="ce4">
            <text:p>3.027,40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5">
            <text:p>8206440884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Z5532D9B4C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di investimento per beni immaterial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3">
            <text:p>ACCATRE SRL</text:p>
          </table:table-cell>
          <table:table-cell office:value-type="string" table:style-name="ce5">
            <text:p>Z273352A1C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di investimento per beni immateriali n.a.c.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154.38999999999999" table:style-name="ce3">
            <text:p>154,39</text:p>
          </table:table-cell>
          <table:table-cell office:value-type="float" office:value="154.38999999999999" table:style-name="ce3">
            <text:p>154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696.01" table:style-name="ce3">
            <text:p>696,01</text:p>
          </table:table-cell>
          <table:table-cell office:value-type="float" office:value="696.01" table:style-name="ce3">
            <text:p>696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595.72" table:style-name="ce3">
            <text:p>595,72</text:p>
          </table:table-cell>
          <table:table-cell office:value-type="float" office:value="595.72" table:style-name="ce3">
            <text:p>595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595.73" table:style-name="ce3">
            <text:p>595,73</text:p>
          </table:table-cell>
          <table:table-cell office:value-type="float" office:value="595.73" table:style-name="ce3">
            <text:p>595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1061.1300000000001" table:style-name="ce4">
            <text:p>1.061,13</text:p>
          </table:table-cell>
          <table:table-cell office:value-type="float" office:value="1061.1300000000001" table:style-name="ce4">
            <text:p>1.061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177" table:style-name="ce3">
            <text:p>177</text:p>
          </table:table-cell>
          <table:table-cell office:value-type="float" office:value="1358.57" table:style-name="ce4">
            <text:p>1.358,57</text:p>
          </table:table-cell>
          <table:table-cell office:value-type="float" office:value="1358.57" table:style-name="ce4">
            <text:p>1.358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1204.18" table:style-name="ce4">
            <text:p>1.204,18</text:p>
          </table:table-cell>
          <table:table-cell office:value-type="float" office:value="1204.18" table:style-name="ce4">
            <text:p>1.204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office:value-type="float" office:value="1078.48" table:style-name="ce4">
            <text:p>1.078,48</text:p>
          </table:table-cell>
          <table:table-cell office:value-type="float" office:value="1078.48" table:style-name="ce4">
            <text:p>1.078,48</text:p>
          </table:table-cell>
          <table:table-cell office:value-type="string" table:style-name="ce3">
            <text:p>STUDIO PROFESSIONALE LOTTO RENZO</text:p>
          </table:table-cell>
          <table:table-cell office:value-type="string" table:style-name="ce5">
            <text:p>Z7A308558B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">
            <text:p>182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ROSSIGNOLI FABIO</text:p>
          </table:table-cell>
          <table:table-cell office:value-type="string" table:style-name="ce5">
            <text:p>ZE833889F5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750" table:style-name="ce3">
            <text:p>75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GROTTO MARGHERITA</text:p>
          </table:table-cell>
          <table:table-cell office:value-type="string" table:style-name="ce5">
            <text:p>Z84309562E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2" table:style-name="ce3">
            <text:p>2</text:p>
          </table:table-cell>
          <table:table-cell office:value-type="float" office:value="183" table:style-name="ce3">
            <text:p>183</text:p>
          </table:table-cell>
          <table:table-cell office:value-type="float" office:value="750" table:style-name="ce3">
            <text:p>75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GROTTO MARGHERITA</text:p>
          </table:table-cell>
          <table:table-cell office:value-type="string" table:style-name="ce5">
            <text:p>Z84309562E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3">
            <text:p>184</text:p>
          </table:table-cell>
          <table:table-cell office:value-type="float" office:value="420.2" table:style-name="ce3">
            <text:p>420,2</text:p>
          </table:table-cell>
          <table:table-cell office:value-type="float" office:value="420.2" table:style-name="ce3">
            <text:p>420,2</text:p>
          </table:table-cell>
          <table:table-cell office:value-type="string" table:style-name="ce3">
            <text:p>XOTTA ALICE</text:p>
          </table:table-cell>
          <table:table-cell office:value-type="string" table:style-name="ce5">
            <text:p>Z7533F4DD8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GASPARONI TOMMASO</text:p>
          </table:table-cell>
          <table:table-cell office:value-type="string" table:style-name="ce5">
            <text:p>ZE5343AC5A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186" table:style-name="ce3">
            <text:p>186</text:p>
          </table:table-cell>
          <table:table-cell office:value-type="float" office:value="6344" table:style-name="ce4">
            <text:p>6.344,00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3">
            <text:p>ROSSI STEFANO</text:p>
          </table:table-cell>
          <table:table-cell office:value-type="string" table:style-name="ce5">
            <text:p>Z9C315D8FA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522.56" table:style-name="ce4">
            <text:p>1.522,56</text:p>
          </table:table-cell>
          <table:table-cell office:value-type="float" office:value="1522.56" table:style-name="ce4">
            <text:p>1.522,56</text:p>
          </table:table-cell>
          <table:table-cell office:value-type="string" table:style-name="ce3">
            <text:p>ROSSI STEFANO</text:p>
          </table:table-cell>
          <table:table-cell office:value-type="string" table:style-name="ce5">
            <text:p>ZA83442919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722" table:style-name="ce3">
            <text:p>7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3">
            <text:p>188</text:p>
          </table:table-cell>
          <table:table-cell office:value-type="float" office:value="1484" table:style-name="ce4">
            <text:p>1.484,00</text:p>
          </table:table-cell>
          <table:table-cell office:value-type="float" office:value="1484" table:style-name="ce4">
            <text:p>1.484,00</text:p>
          </table:table-cell>
          <table:table-cell office:value-type="string" table:style-name="ce3">
            <text:p>DAL BRUN LUISA</text:p>
          </table:table-cell>
          <table:table-cell office:value-type="string" table:style-name="ce5">
            <text:p>ZB33188B8B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923" table:style-name="ce3">
            <text:p>9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7521.92" table:style-name="ce4">
            <text:p>7.521,92</text:p>
          </table:table-cell>
          <table:table-cell office:value-type="float" office:value="7521.92" table:style-name="ce4">
            <text:p>7.521,92</text:p>
          </table:table-cell>
          <table:table-cell office:value-type="string" table:style-name="ce3">
            <text:p>ALTAFINI FILIPPO</text:p>
          </table:table-cell>
          <table:table-cell office:value-type="string" table:style-name="ce5">
            <text:p>ZE13074A2F</text:p>
          </table:table-cell>
          <table:table-cell office:value-type="date" office:date-value="2022-02-04T00:00:00" table:style-name="ce6">
            <text:p>04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924" table:style-name="ce3">
            <text:p>9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191" table:style-name="ce3">
            <text:p>191</text:p>
          </table:table-cell>
          <table:table-cell office:value-type="float" office:value="124.26" table:style-name="ce3">
            <text:p>124,26</text:p>
          </table:table-cell>
          <table:table-cell office:value-type="float" office:value="124.26" table:style-name="ce3">
            <text:p>124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07T00:00:00" table:style-name="ce6">
            <text:p>07/02/2022</text:p>
          </table:table-cell>
          <table:table-cell office:value-type="float" office:value="1076" table:style-name="ce3">
            <text:p>1076</text:p>
          </table:table-cell>
          <table:table-cell office:value-type="float" office:value="0" table:style-name="ce3">
            <text:p>0</text:p>
          </table:table-cell>
          <table:table-cell office:value-type="float" office:value="678" table:style-name="ce3">
            <text:p>6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581.5" table:style-name="ce4">
            <text:p>1.581,50</text:p>
          </table:table-cell>
          <table:table-cell office:value-type="float" office:value="1581.5" table:style-name="ce4">
            <text:p>1.581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193" table:style-name="ce3">
            <text:p>193</text:p>
          </table:table-cell>
          <table:table-cell office:value-type="float" office:value="340" table:style-name="ce3">
            <text:p>34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449.48" table:style-name="ce3">
            <text:p>449,48</text:p>
          </table:table-cell>
          <table:table-cell office:value-type="float" office:value="449.48" table:style-name="ce3">
            <text:p>449,4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3">
            <text:p>196</text:p>
          </table:table-cell>
          <table:table-cell office:value-type="float" office:value="369" table:style-name="ce3">
            <text:p>369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3">
            <text:p>197</text:p>
          </table:table-cell>
          <table:table-cell office:value-type="float" office:value="100.04" table:style-name="ce3">
            <text:p>100,04</text:p>
          </table:table-cell>
          <table:table-cell office:value-type="float" office:value="100.04" table:style-name="ce3">
            <text:p>100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198" table:style-name="ce3">
            <text:p>198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199" table:style-name="ce3">
            <text:p>199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1790" table:style-name="ce4">
            <text:p>1.790,00</text:p>
          </table:table-cell>
          <table:table-cell office:value-type="float" office:value="1790" table:style-name="ce4">
            <text:p>1.79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7747" table:style-name="ce4">
            <text:p>7.747,00</text:p>
          </table:table-cell>
          <table:table-cell office:value-type="float" office:value="7747" table:style-name="ce4">
            <text:p>7.747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7747" table:style-name="ce4">
            <text:p>7.747,00</text:p>
          </table:table-cell>
          <table:table-cell office:value-type="float" office:value="7747" table:style-name="ce4">
            <text:p>7.747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4450" table:style-name="ce4">
            <text:p>4.450,00</text:p>
          </table:table-cell>
          <table:table-cell office:value-type="float" office:value="4450" table:style-name="ce4">
            <text:p>4.4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302" table:style-name="ce3">
            <text:p>302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3">
            <text:p>209</text:p>
          </table:table-cell>
          <table:table-cell office:value-type="float" office:value="1059" table:style-name="ce4">
            <text:p>1.059,00</text:p>
          </table:table-cell>
          <table:table-cell office:value-type="float" office:value="1059" table:style-name="ce4">
            <text:p>1.059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525.82000000000005" table:style-name="ce3">
            <text:p>525,82</text:p>
          </table:table-cell>
          <table:table-cell office:value-type="float" office:value="525.82000000000005" table:style-name="ce3">
            <text:p>525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float" office:value="1442" table:style-name="ce4">
            <text:p>1.442,00</text:p>
          </table:table-cell>
          <table:table-cell office:value-type="float" office:value="1442" table:style-name="ce4">
            <text:p>1.442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705" table:style-name="ce3">
            <text:p>705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908" table:style-name="ce3">
            <text:p>908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218" table:style-name="ce3">
            <text:p>218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169.18" table:style-name="ce3">
            <text:p>169,18</text:p>
          </table:table-cell>
          <table:table-cell office:value-type="float" office:value="169.18" table:style-name="ce3">
            <text:p>169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90.82" table:style-name="ce3">
            <text:p>90,82</text:p>
          </table:table-cell>
          <table:table-cell office:value-type="float" office:value="90.82" table:style-name="ce3">
            <text:p>90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221" table:style-name="ce3">
            <text:p>22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1345.03" table:style-name="ce4">
            <text:p>1.345,03</text:p>
          </table:table-cell>
          <table:table-cell office:value-type="float" office:value="1345.03" table:style-name="ce4">
            <text:p>1.345,03</text:p>
          </table:table-cell>
          <table:table-cell office:value-type="string" table:style-name="ce3">
            <text:p>ALMA S.P.A.</text:p>
          </table:table-cell>
          <table:table-cell office:value-type="string" table:style-name="ce5">
            <text:p>Z281F96B8E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54.9" table:style-name="ce3">
            <text:p>54,9</text:p>
          </table:table-cell>
          <table:table-cell office:value-type="float" office:value="692.96" table:style-name="ce3">
            <text:p>692,96</text:p>
          </table:table-cell>
          <table:table-cell office:value-type="string" table:style-name="ce3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2" table:style-name="ce3">
            <text:p>2</text:p>
          </table:table-cell>
          <table:table-cell office:value-type="float" office:value="223" table:style-name="ce3">
            <text:p>223</text:p>
          </table:table-cell>
          <table:table-cell office:value-type="float" office:value="638.05999999999995" table:style-name="ce3">
            <text:p>638,06</text:p>
          </table:table-cell>
          <table:table-cell office:value-type="float" office:value="692.96" table:style-name="ce3">
            <text:p>692,96</text:p>
          </table:table-cell>
          <table:table-cell office:value-type="string" table:style-name="ce3">
            <text:p>SOLUNET SRL</text:p>
          </table:table-cell>
          <table:table-cell office:value-type="string" table:style-name="ce5">
            <text:p>Z54308EE0F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173.24" table:style-name="ce3">
            <text:p>173,24</text:p>
          </table:table-cell>
          <table:table-cell office:value-type="float" office:value="173.24" table:style-name="ce3">
            <text:p>173,24</text:p>
          </table:table-cell>
          <table:table-cell office:value-type="string" table:style-name="ce3">
            <text:p>CONZATO ANGELO &amp; C. SNC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5910" table:style-name="ce4">
            <text:p>5.910,00</text:p>
          </table:table-cell>
          <table:table-cell office:value-type="float" office:value="5910" table:style-name="ce4">
            <text:p>5.910,00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5">
            <text:p>Z4230A94B1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float" office:value="1147.21" table:style-name="ce4">
            <text:p>1.147,21</text:p>
          </table:table-cell>
          <table:table-cell office:value-type="float" office:value="1147.21" table:style-name="ce4">
            <text:p>1.147,21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5">
            <text:p>Z6930A946B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1891.02" table:style-name="ce4">
            <text:p>1.891,02</text:p>
          </table:table-cell>
          <table:table-cell office:value-type="float" office:value="1891.02" table:style-name="ce4">
            <text:p>1.891,02</text:p>
          </table:table-cell>
          <table:table-cell office:value-type="string" table:style-name="ce3">
            <text:p>CARLAN STEFANO</text:p>
          </table:table-cell>
          <table:table-cell office:value-type="float" office:value="8801141350" table:style-name="ce5">
            <text:p>8801141350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float" office:value="1197.29" table:style-name="ce4">
            <text:p>1.197,29</text:p>
          </table:table-cell>
          <table:table-cell office:value-type="float" office:value="1197.29" table:style-name="ce4">
            <text:p>1.197,29</text:p>
          </table:table-cell>
          <table:table-cell office:value-type="string" table:style-name="ce3">
            <text:p>PASSION SRL</text:p>
          </table:table-cell>
          <table:table-cell office:value-type="string" table:style-name="ce5">
            <text:p>Z3E349692F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229" table:style-name="ce3">
            <text:p>229</text:p>
          </table:table-cell>
          <table:table-cell office:value-type="float" office:value="1695.05" table:style-name="ce4">
            <text:p>1.695,05</text:p>
          </table:table-cell>
          <table:table-cell office:value-type="float" office:value="1695.05" table:style-name="ce4">
            <text:p>1.695,05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4233.1899999999996" table:style-name="ce4">
            <text:p>4.233,19</text:p>
          </table:table-cell>
          <table:table-cell office:value-type="float" office:value="4233.1899999999996" table:style-name="ce4">
            <text:p>4.233,1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5">
            <text:p>8393583BCD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3">
            <text:p>231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BR SERVICE SRL</text:p>
          </table:table-cell>
          <table:table-cell office:value-type="string" table:style-name="ce5">
            <text:p>ZF3344433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3">
            <text:p>232</text:p>
          </table:table-cell>
          <table:table-cell office:value-type="float" office:value="1102" table:style-name="ce4">
            <text:p>1.102,00</text:p>
          </table:table-cell>
          <table:table-cell office:value-type="float" office:value="1102" table:style-name="ce4">
            <text:p>1.102,00</text:p>
          </table:table-cell>
          <table:table-cell office:value-type="string" table:style-name="ce3">
            <text:p>DAITAN SERVICE DI ZUANON ANDREA</text:p>
          </table:table-cell>
          <table:table-cell office:value-type="string" table:style-name="ce5">
            <text:p>Z5434533B2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233" table:style-name="ce3">
            <text:p>233</text:p>
          </table:table-cell>
          <table:table-cell office:value-type="float" office:value="13347.87" table:style-name="ce4">
            <text:p>13.347,87</text:p>
          </table:table-cell>
          <table:table-cell office:value-type="float" office:value="13347.87" table:style-name="ce4">
            <text:p>13.347,8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87805979DC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3">
            <text:p>234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5">
            <text:p>8789705606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5">
            <text:p>8789719195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998.5" table:style-name="ce3">
            <text:p>998,5</text:p>
          </table:table-cell>
          <table:table-cell office:value-type="float" office:value="998.5" table:style-name="ce3">
            <text:p>998,5</text:p>
          </table:table-cell>
          <table:table-cell office:value-type="string" table:style-name="ce3">
            <text:p>PARIPASSO SOCIETA COOPERATIVA SOCIALE</text:p>
          </table:table-cell>
          <table:table-cell office:value-type="string" table:style-name="ce5">
            <text:p>ZA32B4A0AF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37" table:style-name="ce3">
            <text:p>237</text:p>
          </table:table-cell>
          <table:table-cell office:value-type="float" office:value="4896.68" table:style-name="ce4">
            <text:p>4.896,68</text:p>
          </table:table-cell>
          <table:table-cell office:value-type="float" office:value="4896.68" table:style-name="ce4">
            <text:p>4.896,68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5">
            <text:p>8802650095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3">
            <text:p>238</text:p>
          </table:table-cell>
          <table:table-cell office:value-type="float" office:value="2126.6999999999998" table:style-name="ce4">
            <text:p>2.126,70</text:p>
          </table:table-cell>
          <table:table-cell office:value-type="float" office:value="2126.6999999999998" table:style-name="ce4">
            <text:p>2.126,7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5">
            <text:p>Z683476BE0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3940.6" table:style-name="ce4">
            <text:p>3.940,60</text:p>
          </table:table-cell>
          <table:table-cell office:value-type="float" office:value="3940.6" table:style-name="ce4">
            <text:p>3.940,60</text:p>
          </table:table-cell>
          <table:table-cell office:value-type="string" table:style-name="ce3">
            <text:p>CARLAN STEFANO</text:p>
          </table:table-cell>
          <table:table-cell office:value-type="string" table:style-name="ce5">
            <text:p>ZBA33DEECE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CARLAN STEFANO</text:p>
          </table:table-cell>
          <table:table-cell office:value-type="string" table:style-name="ce5">
            <text:p>Z2E33F8248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float" office:value="7999.48" table:style-name="ce4">
            <text:p>7.999,48</text:p>
          </table:table-cell>
          <table:table-cell office:value-type="float" office:value="7999.48" table:style-name="ce4">
            <text:p>7.999,48</text:p>
          </table:table-cell>
          <table:table-cell office:value-type="string" table:style-name="ce3">
            <text:p>CARLAN STEFANO</text:p>
          </table:table-cell>
          <table:table-cell office:value-type="string" table:style-name="ce5">
            <text:p>Z1933F886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670" table:style-name="ce3">
            <text:p>6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CFP SRL (C.F.P. SRL)</text:p>
          </table:table-cell>
          <table:table-cell office:value-type="string" table:style-name="ce5">
            <text:p>Z3A33D7ED9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639" table:style-name="ce3">
            <text:p>6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office:value-type="float" office:value="2735" table:style-name="ce4">
            <text:p>2.735,00</text:p>
          </table:table-cell>
          <table:table-cell office:value-type="float" office:value="2735" table:style-name="ce4">
            <text:p>2.735,00</text:p>
          </table:table-cell>
          <table:table-cell office:value-type="string" table:style-name="ce3">
            <text:p>CFP SRL (C.F.P. SRL)</text:p>
          </table:table-cell>
          <table:table-cell office:value-type="string" table:style-name="ce5">
            <text:p>Z3A33D7ED9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14000" table:style-name="ce4">
            <text:p>14.000,00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54404.160000000003" table:style-name="ce4">
            <text:p>54.404,16</text:p>
          </table:table-cell>
          <table:table-cell office:value-type="float" office:value="54404.160000000003" table:style-name="ce4">
            <text:p>54.404,16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">
            <text:p>246</text:p>
          </table:table-cell>
          <table:table-cell office:value-type="float" office:value="2097.85" table:style-name="ce4">
            <text:p>2.097,85</text:p>
          </table:table-cell>
          <table:table-cell office:value-type="float" office:value="2097.85" table:style-name="ce4">
            <text:p>2.097,85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922" table:style-name="ce3">
            <text:p>9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247" table:style-name="ce3">
            <text:p>247</text:p>
          </table:table-cell>
          <table:table-cell office:value-type="float" office:value="26612.74" table:style-name="ce4">
            <text:p>26.612,74</text:p>
          </table:table-cell>
          <table:table-cell office:value-type="float" office:value="26612.74" table:style-name="ce4">
            <text:p>26.612,74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923" table:style-name="ce3">
            <text:p>9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248" table:style-name="ce3">
            <text:p>248</text:p>
          </table:table-cell>
          <table:table-cell office:value-type="float" office:value="13127.25" table:style-name="ce4">
            <text:p>13.127,25</text:p>
          </table:table-cell>
          <table:table-cell office:value-type="float" office:value="13127.25" table:style-name="ce4">
            <text:p>13.127,25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924" table:style-name="ce3">
            <text:p>9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347" table:style-name="ce3">
            <text:p>34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5">
            <text:p>Z272570BD3</text:p>
          </table:table-cell>
          <table:table-cell office:value-type="date" office:date-value="2022-02-11T00:00:00" table:style-name="ce6">
            <text:p>11/02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2-16T00:00:00" table:style-name="ce6">
            <text:p>16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48" table:style-name="ce3">
            <text:p>348</text:p>
          </table:table-cell>
          <table:table-cell office:value-type="float" office:value="6309.06" table:style-name="ce4">
            <text:p>6.309,06</text:p>
          </table:table-cell>
          <table:table-cell office:value-type="float" office:value="6309.06" table:style-name="ce4">
            <text:p>6.309,06</text:p>
          </table:table-cell>
          <table:table-cell office:value-type="string" table:style-name="ce3">
            <text:p>UNIONE SPORTIVA TORRI - POLISPORTIVA - S.C.S.D. A R.L.</text:p>
          </table:table-cell>
          <table:table-cell table:style-name="ce5"/>
          <table:table-cell office:value-type="date" office:date-value="2022-02-11T00:00:00" table:style-name="ce6">
            <text:p>11/02/2022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2-16T00:00:00" table:style-name="ce6">
            <text:p>16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357" table:style-name="ce3">
            <text:p>35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358" table:style-name="ce3">
            <text:p>35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3">
            <text:p>35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361" table:style-name="ce3">
            <text:p>36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362" table:style-name="ce3">
            <text:p>36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363" table:style-name="ce3">
            <text:p>36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3">
            <text:p>36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367" table:style-name="ce3">
            <text:p>36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368" table:style-name="ce3">
            <text:p>36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369" table:style-name="ce3">
            <text:p>36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3">
            <text:p>37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3">
            <text:p>37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372" table:style-name="ce3">
            <text:p>37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374" table:style-name="ce3">
            <text:p>37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77" table:style-name="ce3">
            <text:p>37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381" table:style-name="ce3">
            <text:p>38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383" table:style-name="ce3">
            <text:p>38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387" table:style-name="ce3">
            <text:p>38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388" table:style-name="ce3">
            <text:p>38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3">
            <text:p>38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393" table:style-name="ce3">
            <text:p>39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3">
            <text:p>39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3">
            <text:p>39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3">
            <text:p>438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414" table:style-name="ce3">
            <text:p>414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PROVINCIA DI VICENZA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3">
            <text:p>352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NAC AUTORITA' NAZIONALE ANTICORRUZIONE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NAC AUTORITA' NAZIONALE ANTICORRUZIONE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AUTORITA' NAZIONALE ANTICORRUZIONE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415" table:style-name="ce3">
            <text:p>415</text:p>
          </table:table-cell>
          <table:table-cell office:value-type="float" office:value="804" table:style-name="ce3">
            <text:p>804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593.66999999999996" table:style-name="ce3">
            <text:p>593,67</text:p>
          </table:table-cell>
          <table:table-cell office:value-type="float" office:value="593.66999999999996" table:style-name="ce3">
            <text:p>593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4T00:00:00" table:style-name="ce6">
            <text:p>2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NAC AUTORITA' NAZIONALE ANTICORRUZIONE</text:p>
          </table:table-cell>
          <table:table-cell table:style-name="ce5"/>
          <table:table-cell office:value-type="date" office:date-value="2022-02-22T00:00:00" table:style-name="ce6">
            <text:p>22/02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419" table:style-name="ce3">
            <text:p>419</text:p>
          </table:table-cell>
          <table:table-cell office:value-type="float" office:value="599.09" table:style-name="ce3">
            <text:p>599,09</text:p>
          </table:table-cell>
          <table:table-cell office:value-type="float" office:value="599.09" table:style-name="ce3">
            <text:p>599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2-23T00:00:00" table:style-name="ce6">
            <text:p>23/02/2022</text:p>
          </table:table-cell>
          <table:table-cell office:value-type="float" office:value="1076" table:style-name="ce3">
            <text:p>1076</text:p>
          </table:table-cell>
          <table:table-cell office:value-type="float" office:value="0" table:style-name="ce3">
            <text:p>0</text:p>
          </table:table-cell>
          <table:table-cell office:value-type="float" office:value="659" table:style-name="ce3">
            <text:p>6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485.5" table:style-name="ce3">
            <text:p>485,5</text:p>
          </table:table-cell>
          <table:table-cell office:value-type="float" office:value="485.5" table:style-name="ce3">
            <text:p>485,5</text:p>
          </table:table-cell>
          <table:table-cell office:value-type="string" table:style-name="ce3">
            <text:p>BR SERVICE SRL</text:p>
          </table:table-cell>
          <table:table-cell office:value-type="string" table:style-name="ce5">
            <text:p>Z5D309E2A9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433.5" table:style-name="ce3">
            <text:p>433,5</text:p>
          </table:table-cell>
          <table:table-cell office:value-type="float" office:value="433.5" table:style-name="ce3">
            <text:p>433,5</text:p>
          </table:table-cell>
          <table:table-cell office:value-type="string" table:style-name="ce3">
            <text:p>BR SERVICE SRL</text:p>
          </table:table-cell>
          <table:table-cell office:value-type="string" table:style-name="ce5">
            <text:p>Z5D309E2A9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14640" table:style-name="ce4">
            <text:p>14.640,00</text:p>
          </table:table-cell>
          <table:table-cell office:value-type="float" office:value="14640" table:style-name="ce4">
            <text:p>14.640,00</text:p>
          </table:table-cell>
          <table:table-cell office:value-type="string" table:style-name="ce3">
            <text:p>BOXXAPPS SRL</text:p>
          </table:table-cell>
          <table:table-cell office:value-type="string" table:style-name="ce5">
            <text:p>Z09318E6FD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3">
            <text:p>423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ENTERPRISE CONTACT GROUP SRL</text:p>
          </table:table-cell>
          <table:table-cell office:value-type="string" table:style-name="ce5">
            <text:p>Z81321840D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168.18" table:style-name="ce3">
            <text:p>168,18</text:p>
          </table:table-cell>
          <table:table-cell office:value-type="float" office:value="168.18" table:style-name="ce3">
            <text:p>168,1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50.83" table:style-name="ce3">
            <text:p>50,83</text:p>
          </table:table-cell>
          <table:table-cell office:value-type="float" office:value="50.83" table:style-name="ce3">
            <text:p>50,83</text:p>
          </table:table-cell>
          <table:table-cell office:value-type="string" table:style-name="ce3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426" table:style-name="ce3">
            <text:p>426</text:p>
          </table:table-cell>
          <table:table-cell office:value-type="float" office:value="440.6" table:style-name="ce3">
            <text:p>440,6</text:p>
          </table:table-cell>
          <table:table-cell office:value-type="float" office:value="440.6" table:style-name="ce3">
            <text:p>440,6</text:p>
          </table:table-cell>
          <table:table-cell office:value-type="string" table:style-name="ce3">
            <text:p>MEGASP SRL</text:p>
          </table:table-cell>
          <table:table-cell office:value-type="string" table:style-name="ce5">
            <text:p>Z4C2BCF73F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326.81" table:style-name="ce3">
            <text:p>326,81</text:p>
          </table:table-cell>
          <table:table-cell office:value-type="float" office:value="326.81" table:style-name="ce3">
            <text:p>326,8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999.75" table:style-name="ce3">
            <text:p>999,75</text:p>
          </table:table-cell>
          <table:table-cell office:value-type="float" office:value="999.75" table:style-name="ce3">
            <text:p>999,75</text:p>
          </table:table-cell>
          <table:table-cell office:value-type="string" table:style-name="ce3">
            <text:p>IRRIGAZIONE VENETA S.R.L.</text:p>
          </table:table-cell>
          <table:table-cell office:value-type="string" table:style-name="ce5">
            <text:p>ZC03015F4A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TEATRO NELLE FOGLIE SOCIETA' COOPERATIVA</text:p>
          </table:table-cell>
          <table:table-cell office:value-type="string" table:style-name="ce5">
            <text:p>Z4F34384E7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153.72" table:style-name="ce3">
            <text:p>153,72</text:p>
          </table:table-cell>
          <table:table-cell office:value-type="float" office:value="153.72" table:style-name="ce3">
            <text:p>153,72</text:p>
          </table:table-cell>
          <table:table-cell office:value-type="string" table:style-name="ce3">
            <text:p>ARGO SNC DI CASELLA SILVIO &amp; C.</text:p>
          </table:table-cell>
          <table:table-cell office:value-type="string" table:style-name="ce5">
            <text:p>ZE033B858C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float" office:value="431" table:style-name="ce3">
            <text:p>431</text:p>
          </table:table-cell>
          <table:table-cell office:value-type="float" office:value="497.32" table:style-name="ce3">
            <text:p>497,32</text:p>
          </table:table-cell>
          <table:table-cell office:value-type="float" office:value="1182.1400000000001" table:style-name="ce4">
            <text:p>1.182,14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5">
            <text:p>Z9434A1F33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float" office:value="2" table:style-name="ce3">
            <text:p>2</text:p>
          </table:table-cell>
          <table:table-cell office:value-type="float" office:value="431" table:style-name="ce3">
            <text:p>431</text:p>
          </table:table-cell>
          <table:table-cell office:value-type="float" office:value="684.82" table:style-name="ce3">
            <text:p>684,82</text:p>
          </table:table-cell>
          <table:table-cell office:value-type="float" office:value="1182.1400000000001" table:style-name="ce4">
            <text:p>1.182,14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5">
            <text:p>Z9434A1F33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432" table:style-name="ce3">
            <text:p>432</text:p>
          </table:table-cell>
          <table:table-cell office:value-type="float" office:value="2745" table:style-name="ce4">
            <text:p>2.745,00</text:p>
          </table:table-cell>
          <table:table-cell office:value-type="float" office:value="2745" table:style-name="ce4">
            <text:p>2.745,00</text:p>
          </table:table-cell>
          <table:table-cell office:value-type="string" table:style-name="ce3">
            <text:p>HALLEY VENETO SRL</text:p>
          </table:table-cell>
          <table:table-cell office:value-type="string" table:style-name="ce5">
            <text:p>Z8C32FDDE4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886" table:style-name="ce3">
            <text:p>886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3">
            <text:p>434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5">
            <text:p>Z1433A2676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1220.25" table:style-name="ce4">
            <text:p>1.220,25</text:p>
          </table:table-cell>
          <table:table-cell office:value-type="float" office:value="1220.25" table:style-name="ce4">
            <text:p>1.220,25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5"/>
          <table:table-cell office:value-type="date" office:date-value="2022-02-24T00:00:00" table:style-name="ce6">
            <text:p>24/0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4T00:00:00" table:style-name="ce6">
            <text:p>2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218.02" table:style-name="ce3">
            <text:p>218,02</text:p>
          </table:table-cell>
          <table:table-cell office:value-type="float" office:value="218.02" table:style-name="ce3">
            <text:p>218,02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5"/>
          <table:table-cell office:value-type="date" office:date-value="2022-02-24T00:00:00" table:style-name="ce6">
            <text:p>24/0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2-24T00:00:00" table:style-name="ce6">
            <text:p>24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INTESA SANPAOLO SPA</text:p>
          </table:table-cell>
          <table:table-cell office:value-type="string" table:style-name="ce5">
            <text:p>7918251B6D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2.0699999999999998" table:style-name="ce3">
            <text:p>2,07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728.61" table:style-name="ce3">
            <text:p>728,61</text:p>
          </table:table-cell>
          <table:table-cell office:value-type="float" office:value="728.61" table:style-name="ce3">
            <text:p>728,61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5">
            <text:p>Z18309E5A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449" table:style-name="ce3">
            <text:p>449</text:p>
          </table:table-cell>
          <table:table-cell office:value-type="float" office:value="770" table:style-name="ce3">
            <text:p>770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INTESA SANPAOLO SPA</text:p>
          </table:table-cell>
          <table:table-cell office:value-type="string" table:style-name="ce5">
            <text:p>7918251B6D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0.46" table:style-name="ce3">
            <text:p>0,46</text:p>
          </table:table-cell>
          <table:table-cell office:value-type="float" office:value="0.46" table:style-name="ce3">
            <text:p>0,46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51" table:style-name="ce3">
            <text:p>451</text:p>
          </table:table-cell>
          <table:table-cell office:value-type="float" office:value="160.29" table:style-name="ce3">
            <text:p>160,29</text:p>
          </table:table-cell>
          <table:table-cell office:value-type="float" office:value="160.29" table:style-name="ce3">
            <text:p>160,2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5">
            <text:p>Z18309E5A2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452" table:style-name="ce3">
            <text:p>452</text:p>
          </table:table-cell>
          <table:table-cell office:value-type="float" office:value="1037.49" table:style-name="ce4">
            <text:p>1.037,49</text:p>
          </table:table-cell>
          <table:table-cell office:value-type="float" office:value="1037.49" table:style-name="ce4">
            <text:p>1.037,4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5">
            <text:p>Z18309E5A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228.25" table:style-name="ce3">
            <text:p>228,25</text:p>
          </table:table-cell>
          <table:table-cell office:value-type="float" office:value="228.25" table:style-name="ce3">
            <text:p>228,2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5">
            <text:p>Z18309E5A2</text:p>
          </table:table-cell>
          <table:table-cell office:value-type="date" office:date-value="2022-03-01T00:00:00" table:style-name="ce6">
            <text:p>01/03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3">
            <text:p>46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01T00:00:00" table:style-name="ce6">
            <text:p>01/03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465" table:style-name="ce3">
            <text:p>465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01T00:00:00" table:style-name="ce6">
            <text:p>01/03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466" table:style-name="ce3">
            <text:p>466</text:p>
          </table:table-cell>
          <table:table-cell office:value-type="float" office:value="1852.77" table:style-name="ce4">
            <text:p>1.852,77</text:p>
          </table:table-cell>
          <table:table-cell office:value-type="float" office:value="1852.77" table:style-name="ce4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ZF331D3460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3">
            <text:p>467</text:p>
          </table:table-cell>
          <table:table-cell office:value-type="float" office:value="49.41" table:style-name="ce3">
            <text:p>49,41</text:p>
          </table:table-cell>
          <table:table-cell office:value-type="float" office:value="49.41" table:style-name="ce3">
            <text:p>49,41</text:p>
          </table:table-cell>
          <table:table-cell office:value-type="string" table:style-name="ce3">
            <text:p>REGISTER SPA</text:p>
          </table:table-cell>
          <table:table-cell office:value-type="string" table:style-name="ce5">
            <text:p>ZF03466D55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935.5" table:style-name="ce3">
            <text:p>935,5</text:p>
          </table:table-cell>
          <table:table-cell office:value-type="float" office:value="935.5" table:style-name="ce3">
            <text:p>935,5</text:p>
          </table:table-cell>
          <table:table-cell office:value-type="string" table:style-name="ce3">
            <text:p>PANTERE SERVIZI VICENZA SRL</text:p>
          </table:table-cell>
          <table:table-cell office:value-type="string" table:style-name="ce5">
            <text:p>Z1734DAEA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3567.61" table:style-name="ce4">
            <text:p>3.567,61</text:p>
          </table:table-cell>
          <table:table-cell office:value-type="float" office:value="3567.61" table:style-name="ce4">
            <text:p>3.567,61</text:p>
          </table:table-cell>
          <table:table-cell office:value-type="string" table:style-name="ce3">
            <text:p>RIZZATO IMPIANTI SRL</text:p>
          </table:table-cell>
          <table:table-cell office:value-type="string" table:style-name="ce5">
            <text:p>Z6F30E6D72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470" table:style-name="ce3">
            <text:p>470</text:p>
          </table:table-cell>
          <table:table-cell office:value-type="float" office:value="699.35" table:style-name="ce3">
            <text:p>699,35</text:p>
          </table:table-cell>
          <table:table-cell office:value-type="float" office:value="699.35" table:style-name="ce3">
            <text:p>699,3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5">
            <text:p>8933941955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334.96" table:style-name="ce3">
            <text:p>334,96</text:p>
          </table:table-cell>
          <table:table-cell office:value-type="float" office:value="334.96" table:style-name="ce3">
            <text:p>334,9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5">
            <text:p>560974263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472" table:style-name="ce3">
            <text:p>472</text:p>
          </table:table-cell>
          <table:table-cell office:value-type="float" office:value="431.54" table:style-name="ce3">
            <text:p>431,54</text:p>
          </table:table-cell>
          <table:table-cell office:value-type="float" office:value="431.54" table:style-name="ce3">
            <text:p>431,54</text:p>
          </table:table-cell>
          <table:table-cell office:value-type="string" table:style-name="ce3">
            <text:p>MEGASP SRL</text:p>
          </table:table-cell>
          <table:table-cell office:value-type="string" table:style-name="ce5">
            <text:p>Z4C2BCF73F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473" table:style-name="ce3">
            <text:p>473</text:p>
          </table:table-cell>
          <table:table-cell office:value-type="float" office:value="73.989999999999995" table:style-name="ce3">
            <text:p>73,99</text:p>
          </table:table-cell>
          <table:table-cell office:value-type="float" office:value="73.989999999999995" table:style-name="ce3">
            <text:p>73,99</text:p>
          </table:table-cell>
          <table:table-cell office:value-type="string" table:style-name="ce3">
            <text:p>NORMA LIBRI SRL</text:p>
          </table:table-cell>
          <table:table-cell table:style-name="ce5"/>
          <table:table-cell office:value-type="date" office:date-value="2022-03-02T00:00:00" table:style-name="ce6">
            <text:p>02/03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474" table:style-name="ce3">
            <text:p>474</text:p>
          </table:table-cell>
          <table:table-cell office:value-type="float" office:value="1524.99" table:style-name="ce4">
            <text:p>1.524,99</text:p>
          </table:table-cell>
          <table:table-cell office:value-type="float" office:value="1524.99" table:style-name="ce4">
            <text:p>1.524,99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5">
            <text:p>7478238538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3">
            <text:p>475</text:p>
          </table:table-cell>
          <table:table-cell office:value-type="float" office:value="6192.12" table:style-name="ce4">
            <text:p>6.192,12</text:p>
          </table:table-cell>
          <table:table-cell office:value-type="float" office:value="6192.12" table:style-name="ce4">
            <text:p>6.192,12</text:p>
          </table:table-cell>
          <table:table-cell office:value-type="string" table:style-name="ce3">
            <text:p>EURO &amp; PROMOS SOCIAL HEALTH CARE SOCIETA' COOP.SOCIALE</text:p>
          </table:table-cell>
          <table:table-cell office:value-type="string" table:style-name="ce5">
            <text:p>860952659C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10806.24" table:style-name="ce4">
            <text:p>10.806,24</text:p>
          </table:table-cell>
          <table:table-cell office:value-type="float" office:value="10806.24" table:style-name="ce4">
            <text:p>10.806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5">
            <text:p>8975865E1B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477" table:style-name="ce3">
            <text:p>477</text:p>
          </table:table-cell>
          <table:table-cell office:value-type="float" office:value="850.37" table:style-name="ce3">
            <text:p>850,37</text:p>
          </table:table-cell>
          <table:table-cell office:value-type="float" office:value="850.37" table:style-name="ce3">
            <text:p>850,3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87805979DC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8675.5" table:style-name="ce4">
            <text:p>8.675,50</text:p>
          </table:table-cell>
          <table:table-cell office:value-type="float" office:value="8675.5" table:style-name="ce4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5">
            <text:p>87805979DC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479" table:style-name="ce3">
            <text:p>479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GSD LE-TORRI BERTESINA</text:p>
          </table:table-cell>
          <table:table-cell office:value-type="float" office:value="8789759297" table:style-name="ce5">
            <text:p>8789759297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GSD LE-TORRI BERTESINA</text:p>
          </table:table-cell>
          <table:table-cell office:value-type="float" office:value="8789759297" table:style-name="ce5">
            <text:p>8789759297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481" table:style-name="ce3">
            <text:p>481</text:p>
          </table:table-cell>
          <table:table-cell office:value-type="float" office:value="570.39" table:style-name="ce3">
            <text:p>570,39</text:p>
          </table:table-cell>
          <table:table-cell office:value-type="float" office:value="570.39" table:style-name="ce3">
            <text:p>570,39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5">
            <text:p>ZA934A20F0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3">
            <text:p>482</text:p>
          </table:table-cell>
          <table:table-cell office:value-type="float" office:value="5013.91" table:style-name="ce4">
            <text:p>5.013,91</text:p>
          </table:table-cell>
          <table:table-cell office:value-type="float" office:value="5013.91" table:style-name="ce4">
            <text:p>5.013,91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5">
            <text:p>8802650095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483" table:style-name="ce3">
            <text:p>483</text:p>
          </table:table-cell>
          <table:table-cell office:value-type="float" office:value="2768.58" table:style-name="ce4">
            <text:p>2.768,58</text:p>
          </table:table-cell>
          <table:table-cell office:value-type="float" office:value="2768.58" table:style-name="ce4">
            <text:p>2.768,58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5">
            <text:p>8206440884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484" table:style-name="ce3">
            <text:p>484</text:p>
          </table:table-cell>
          <table:table-cell office:value-type="float" office:value="5795" table:style-name="ce4">
            <text:p>5.795,00</text:p>
          </table:table-cell>
          <table:table-cell office:value-type="float" office:value="5795" table:style-name="ce4">
            <text:p>5.795,00</text:p>
          </table:table-cell>
          <table:table-cell office:value-type="string" table:style-name="ce3">
            <text:p>EXCAVATION 2000 SNC DI BECCARDI MATTEO e FILIPPO</text:p>
          </table:table-cell>
          <table:table-cell office:value-type="string" table:style-name="ce5">
            <text:p>Z0D3333FBB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485" table:style-name="ce3">
            <text:p>485</text:p>
          </table:table-cell>
          <table:table-cell office:value-type="float" office:value="1572" table:style-name="ce4">
            <text:p>1.572,00</text:p>
          </table:table-cell>
          <table:table-cell office:value-type="float" office:value="1572" table:style-name="ce4">
            <text:p>1.572,00</text:p>
          </table:table-cell>
          <table:table-cell office:value-type="string" table:style-name="ce3">
            <text:p>EXCAVATION 2000 SNC DI BECCARDI MATTEO e FILIPPO</text:p>
          </table:table-cell>
          <table:table-cell office:value-type="string" table:style-name="ce5">
            <text:p>ZF134308E8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486" table:style-name="ce3">
            <text:p>486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RIZZATO IMPIANTI SRL</text:p>
          </table:table-cell>
          <table:table-cell office:value-type="string" table:style-name="ce5">
            <text:p>ZD02FE8E0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907" table:style-name="ce3">
            <text:p>90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abbricati ad uso strumental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487" table:style-name="ce3">
            <text:p>487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string" table:style-name="ce3">
            <text:p>RIZZATO IMPIANTI SRL</text:p>
          </table:table-cell>
          <table:table-cell office:value-type="string" table:style-name="ce5">
            <text:p>ZD02FE8E0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abbricati ad uso strumental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23.66" table:style-name="ce3">
            <text:p>23,66</text:p>
          </table:table-cell>
          <table:table-cell office:value-type="float" office:value="61.46" table:style-name="ce3">
            <text:p>61,46</text:p>
          </table:table-cell>
          <table:table-cell office:value-type="string" table:style-name="ce3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float" office:value="2" table:style-name="ce3">
            <text:p>2</text:p>
          </table:table-cell>
          <table:table-cell office:value-type="float" office:value="488" table:style-name="ce3">
            <text:p>488</text:p>
          </table:table-cell>
          <table:table-cell office:value-type="float" office:value="37.799999999999997" table:style-name="ce3">
            <text:p>37,8</text:p>
          </table:table-cell>
          <table:table-cell office:value-type="float" office:value="61.46" table:style-name="ce3">
            <text:p>61,46</text:p>
          </table:table-cell>
          <table:table-cell office:value-type="string" table:style-name="ce3">
            <text:p>LEGGERE SRL</text:p>
          </table:table-cell>
          <table:table-cell office:value-type="string" table:style-name="ce5">
            <text:p>8271768EE1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office:value-type="float" office:value="156.55000000000001" table:style-name="ce3">
            <text:p>156,55</text:p>
          </table:table-cell>
          <table:table-cell office:value-type="float" office:value="156.55000000000001" table:style-name="ce3">
            <text:p>156,55</text:p>
          </table:table-cell>
          <table:table-cell office:value-type="string" table:style-name="ce3">
            <text:p>RIZZATO IMPIANTI SRL</text:p>
          </table:table-cell>
          <table:table-cell office:value-type="string" table:style-name="ce5">
            <text:p>Z44347ACB0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782" table:style-name="ce3">
            <text:p>7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1214.73" table:style-name="ce4">
            <text:p>1.214,73</text:p>
          </table:table-cell>
          <table:table-cell office:value-type="float" office:value="1214.73" table:style-name="ce4">
            <text:p>1.214,73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451.01" table:style-name="ce3">
            <text:p>451,01</text:p>
          </table:table-cell>
          <table:table-cell office:value-type="float" office:value="451.01" table:style-name="ce3">
            <text:p>451,01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492" table:style-name="ce3">
            <text:p>492</text:p>
          </table:table-cell>
          <table:table-cell office:value-type="float" office:value="2185.13" table:style-name="ce4">
            <text:p>2.185,13</text:p>
          </table:table-cell>
          <table:table-cell office:value-type="float" office:value="2185.13" table:style-name="ce4">
            <text:p>2.185,13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3">
            <text:p>493</text:p>
          </table:table-cell>
          <table:table-cell office:value-type="float" office:value="8179.07" table:style-name="ce4">
            <text:p>8.179,07</text:p>
          </table:table-cell>
          <table:table-cell office:value-type="float" office:value="8179.07" table:style-name="ce4">
            <text:p>8.179,07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494" table:style-name="ce3">
            <text:p>494</text:p>
          </table:table-cell>
          <table:table-cell office:value-type="float" office:value="10541.43" table:style-name="ce4">
            <text:p>10.541,43</text:p>
          </table:table-cell>
          <table:table-cell office:value-type="float" office:value="10541.43" table:style-name="ce4">
            <text:p>10.541,43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2788.84" table:style-name="ce4">
            <text:p>2.788,84</text:p>
          </table:table-cell>
          <table:table-cell office:value-type="float" office:value="7058.62" table:style-name="ce4">
            <text:p>7.058,62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4269.78" table:style-name="ce4">
            <text:p>4.269,78</text:p>
          </table:table-cell>
          <table:table-cell office:value-type="float" office:value="7058.62" table:style-name="ce4">
            <text:p>7.058,62</text:p>
          </table:table-cell>
          <table:table-cell office:value-type="string" table:style-name="ce3">
            <text:p>DOLOMITI ENERGIA SPA</text:p>
          </table:table-cell>
          <table:table-cell office:value-type="string" table:style-name="ce5">
            <text:p>869675988E</text:p>
          </table:table-cell>
          <table:table-cell office:value-type="date" office:date-value="2022-03-02T00:00:00" table:style-name="ce6">
            <text:p>02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503" table:style-name="ce3">
            <text:p>503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03T00:00:00" table:style-name="ce6">
            <text:p>03/03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03T00:00:00" table:style-name="ce6">
            <text:p>03/03/2022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7.36" table:style-name="ce3">
            <text:p>7,36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2" table:style-name="ce3">
            <text:p>2</text:p>
          </table:table-cell>
          <table:table-cell office:value-type="float" office:value="506" table:style-name="ce3">
            <text:p>506</text:p>
          </table:table-cell>
          <table:table-cell office:value-type="float" office:value="7.97" table:style-name="ce3">
            <text:p>7,97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3" table:style-name="ce3">
            <text:p>3</text:p>
          </table:table-cell>
          <table:table-cell office:value-type="float" office:value="506" table:style-name="ce3">
            <text:p>506</text:p>
          </table:table-cell>
          <table:table-cell office:value-type="float" office:value="8.1" table:style-name="ce3">
            <text:p>8,1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4" table:style-name="ce3">
            <text:p>4</text:p>
          </table:table-cell>
          <table:table-cell office:value-type="float" office:value="506" table:style-name="ce3">
            <text:p>506</text:p>
          </table:table-cell>
          <table:table-cell office:value-type="float" office:value="8.11" table:style-name="ce3">
            <text:p>8,11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5" table:style-name="ce3">
            <text:p>5</text:p>
          </table:table-cell>
          <table:table-cell office:value-type="float" office:value="506" table:style-name="ce3">
            <text:p>506</text:p>
          </table:table-cell>
          <table:table-cell office:value-type="float" office:value="10.58" table:style-name="ce3">
            <text:p>10,58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6" table:style-name="ce3">
            <text:p>6</text:p>
          </table:table-cell>
          <table:table-cell office:value-type="float" office:value="506" table:style-name="ce3">
            <text:p>506</text:p>
          </table:table-cell>
          <table:table-cell office:value-type="float" office:value="27.99" table:style-name="ce3">
            <text:p>27,99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7" table:style-name="ce3">
            <text:p>7</text:p>
          </table:table-cell>
          <table:table-cell office:value-type="float" office:value="506" table:style-name="ce3">
            <text:p>506</text:p>
          </table:table-cell>
          <table:table-cell office:value-type="float" office:value="101.5" table:style-name="ce3">
            <text:p>101,5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8" table:style-name="ce3">
            <text:p>8</text:p>
          </table:table-cell>
          <table:table-cell office:value-type="float" office:value="506" table:style-name="ce3">
            <text:p>506</text:p>
          </table:table-cell>
          <table:table-cell office:value-type="float" office:value="139.36000000000001" table:style-name="ce3">
            <text:p>139,36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9" table:style-name="ce3">
            <text:p>9</text:p>
          </table:table-cell>
          <table:table-cell office:value-type="float" office:value="506" table:style-name="ce3">
            <text:p>506</text:p>
          </table:table-cell>
          <table:table-cell office:value-type="float" office:value="739.03" table:style-name="ce3">
            <text:p>739,03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31.27" table:style-name="ce3">
            <text:p>31,27</text:p>
          </table:table-cell>
          <table:table-cell office:value-type="float" office:value="216.99" table:style-name="ce3">
            <text:p>216,99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float" office:value="2" table:style-name="ce3">
            <text:p>2</text:p>
          </table:table-cell>
          <table:table-cell office:value-type="float" office:value="507" table:style-name="ce3">
            <text:p>507</text:p>
          </table:table-cell>
          <table:table-cell office:value-type="float" office:value="53.33" table:style-name="ce3">
            <text:p>53,33</text:p>
          </table:table-cell>
          <table:table-cell office:value-type="float" office:value="216.99" table:style-name="ce3">
            <text:p>216,99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float" office:value="3" table:style-name="ce3">
            <text:p>3</text:p>
          </table:table-cell>
          <table:table-cell office:value-type="float" office:value="507" table:style-name="ce3">
            <text:p>507</text:p>
          </table:table-cell>
          <table:table-cell office:value-type="float" office:value="132.38999999999999" table:style-name="ce3">
            <text:p>132,39</text:p>
          </table:table-cell>
          <table:table-cell office:value-type="float" office:value="216.99" table:style-name="ce3">
            <text:p>216,99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10.58" table:style-name="ce3">
            <text:p>10,58</text:p>
          </table:table-cell>
          <table:table-cell office:value-type="float" office:value="140.41999999999999" table:style-name="ce3">
            <text:p>140,42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float" office:value="2" table:style-name="ce3">
            <text:p>2</text:p>
          </table:table-cell>
          <table:table-cell office:value-type="float" office:value="508" table:style-name="ce3">
            <text:p>508</text:p>
          </table:table-cell>
          <table:table-cell office:value-type="float" office:value="129.84" table:style-name="ce3">
            <text:p>129,84</text:p>
          </table:table-cell>
          <table:table-cell office:value-type="float" office:value="140.41999999999999" table:style-name="ce3">
            <text:p>140,42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509" table:style-name="ce3">
            <text:p>509</text:p>
          </table:table-cell>
          <table:table-cell office:value-type="float" office:value="422.07" table:style-name="ce3">
            <text:p>422,07</text:p>
          </table:table-cell>
          <table:table-cell office:value-type="float" office:value="422.07" table:style-name="ce3">
            <text:p>422,07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510" table:style-name="ce3">
            <text:p>510</text:p>
          </table:table-cell>
          <table:table-cell office:value-type="float" office:value="294.64999999999998" table:style-name="ce3">
            <text:p>294,65</text:p>
          </table:table-cell>
          <table:table-cell office:value-type="float" office:value="1043.98" table:style-name="ce4">
            <text:p>1.043,9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float" office:value="2" table:style-name="ce3">
            <text:p>2</text:p>
          </table:table-cell>
          <table:table-cell office:value-type="float" office:value="510" table:style-name="ce3">
            <text:p>510</text:p>
          </table:table-cell>
          <table:table-cell office:value-type="float" office:value="324.54000000000002" table:style-name="ce3">
            <text:p>324,54</text:p>
          </table:table-cell>
          <table:table-cell office:value-type="float" office:value="1043.98" table:style-name="ce4">
            <text:p>1.043,9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float" office:value="3" table:style-name="ce3">
            <text:p>3</text:p>
          </table:table-cell>
          <table:table-cell office:value-type="float" office:value="510" table:style-name="ce3">
            <text:p>510</text:p>
          </table:table-cell>
          <table:table-cell office:value-type="float" office:value="424.79" table:style-name="ce3">
            <text:p>424,79</text:p>
          </table:table-cell>
          <table:table-cell office:value-type="float" office:value="1043.98" table:style-name="ce4">
            <text:p>1.043,9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537.02" table:style-name="ce3">
            <text:p>537,02</text:p>
          </table:table-cell>
          <table:table-cell office:value-type="float" office:value="1319.28" table:style-name="ce4">
            <text:p>1.319,2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float" office:value="2" table:style-name="ce3">
            <text:p>2</text:p>
          </table:table-cell>
          <table:table-cell office:value-type="float" office:value="511" table:style-name="ce3">
            <text:p>511</text:p>
          </table:table-cell>
          <table:table-cell office:value-type="float" office:value="782.26" table:style-name="ce3">
            <text:p>782,26</text:p>
          </table:table-cell>
          <table:table-cell office:value-type="float" office:value="1319.28" table:style-name="ce4">
            <text:p>1.319,28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177.4" table:style-name="ce3">
            <text:p>177,4</text:p>
          </table:table-cell>
          <table:table-cell office:value-type="float" office:value="3667.01" table:style-name="ce4">
            <text:p>3.667,0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2" table:style-name="ce3">
            <text:p>2</text:p>
          </table:table-cell>
          <table:table-cell office:value-type="float" office:value="512" table:style-name="ce3">
            <text:p>512</text:p>
          </table:table-cell>
          <table:table-cell office:value-type="float" office:value="304.61" table:style-name="ce3">
            <text:p>304,61</text:p>
          </table:table-cell>
          <table:table-cell office:value-type="float" office:value="3667.01" table:style-name="ce4">
            <text:p>3.667,0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3" table:style-name="ce3">
            <text:p>3</text:p>
          </table:table-cell>
          <table:table-cell office:value-type="float" office:value="512" table:style-name="ce3">
            <text:p>512</text:p>
          </table:table-cell>
          <table:table-cell office:value-type="float" office:value="1199.3800000000001" table:style-name="ce4">
            <text:p>1.199,38</text:p>
          </table:table-cell>
          <table:table-cell office:value-type="float" office:value="3667.01" table:style-name="ce4">
            <text:p>3.667,0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4" table:style-name="ce3">
            <text:p>4</text:p>
          </table:table-cell>
          <table:table-cell office:value-type="float" office:value="512" table:style-name="ce3">
            <text:p>512</text:p>
          </table:table-cell>
          <table:table-cell office:value-type="float" office:value="1985.62" table:style-name="ce4">
            <text:p>1.985,62</text:p>
          </table:table-cell>
          <table:table-cell office:value-type="float" office:value="3667.01" table:style-name="ce4">
            <text:p>3.667,01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513" table:style-name="ce3">
            <text:p>513</text:p>
          </table:table-cell>
          <table:table-cell office:value-type="float" office:value="4.88" table:style-name="ce3">
            <text:p>4,88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" table:style-name="ce3">
            <text:p>2</text:p>
          </table:table-cell>
          <table:table-cell office:value-type="float" office:value="513" table:style-name="ce3">
            <text:p>513</text:p>
          </table:table-cell>
          <table:table-cell office:value-type="float" office:value="5.44" table:style-name="ce3">
            <text:p>5,44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" table:style-name="ce3">
            <text:p>3</text:p>
          </table:table-cell>
          <table:table-cell office:value-type="float" office:value="513" table:style-name="ce3">
            <text:p>513</text:p>
          </table:table-cell>
          <table:table-cell office:value-type="float" office:value="5.6" table:style-name="ce3">
            <text:p>5,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6.54" table:style-name="ce3">
            <text:p>6,54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5" table:style-name="ce3">
            <text:p>5</text:p>
          </table:table-cell>
          <table:table-cell office:value-type="float" office:value="513" table:style-name="ce3">
            <text:p>513</text:p>
          </table:table-cell>
          <table:table-cell office:value-type="float" office:value="7.7" table:style-name="ce3">
            <text:p>7,7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6" table:style-name="ce3">
            <text:p>6</text:p>
          </table:table-cell>
          <table:table-cell office:value-type="float" office:value="513" table:style-name="ce3">
            <text:p>513</text:p>
          </table:table-cell>
          <table:table-cell office:value-type="float" office:value="8.48" table:style-name="ce3">
            <text:p>8,48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7" table:style-name="ce3">
            <text:p>7</text:p>
          </table:table-cell>
          <table:table-cell office:value-type="float" office:value="513" table:style-name="ce3">
            <text:p>513</text:p>
          </table:table-cell>
          <table:table-cell office:value-type="float" office:value="11.61" table:style-name="ce3">
            <text:p>11,61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8" table:style-name="ce3">
            <text:p>8</text:p>
          </table:table-cell>
          <table:table-cell office:value-type="float" office:value="513" table:style-name="ce3">
            <text:p>513</text:p>
          </table:table-cell>
          <table:table-cell office:value-type="float" office:value="12.63" table:style-name="ce3">
            <text:p>12,6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9" table:style-name="ce3">
            <text:p>9</text:p>
          </table:table-cell>
          <table:table-cell office:value-type="float" office:value="513" table:style-name="ce3">
            <text:p>513</text:p>
          </table:table-cell>
          <table:table-cell office:value-type="float" office:value="13.63" table:style-name="ce3">
            <text:p>13,6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0" table:style-name="ce3">
            <text:p>10</text:p>
          </table:table-cell>
          <table:table-cell office:value-type="float" office:value="513" table:style-name="ce3">
            <text:p>513</text:p>
          </table:table-cell>
          <table:table-cell office:value-type="float" office:value="14.2" table:style-name="ce3">
            <text:p>14,2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1" table:style-name="ce3">
            <text:p>11</text:p>
          </table:table-cell>
          <table:table-cell office:value-type="float" office:value="513" table:style-name="ce3">
            <text:p>513</text:p>
          </table:table-cell>
          <table:table-cell office:value-type="float" office:value="14.27" table:style-name="ce3">
            <text:p>14,27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2" table:style-name="ce3">
            <text:p>12</text:p>
          </table:table-cell>
          <table:table-cell office:value-type="float" office:value="513" table:style-name="ce3">
            <text:p>513</text:p>
          </table:table-cell>
          <table:table-cell office:value-type="float" office:value="14.9" table:style-name="ce3">
            <text:p>14,9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3" table:style-name="ce3">
            <text:p>13</text:p>
          </table:table-cell>
          <table:table-cell office:value-type="float" office:value="513" table:style-name="ce3">
            <text:p>513</text:p>
          </table:table-cell>
          <table:table-cell office:value-type="float" office:value="15.05" table:style-name="ce3">
            <text:p>15,0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4" table:style-name="ce3">
            <text:p>14</text:p>
          </table:table-cell>
          <table:table-cell office:value-type="float" office:value="513" table:style-name="ce3">
            <text:p>513</text:p>
          </table:table-cell>
          <table:table-cell office:value-type="float" office:value="17.45" table:style-name="ce3">
            <text:p>17,4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5" table:style-name="ce3">
            <text:p>15</text:p>
          </table:table-cell>
          <table:table-cell office:value-type="float" office:value="513" table:style-name="ce3">
            <text:p>513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6" table:style-name="ce3">
            <text:p>16</text:p>
          </table:table-cell>
          <table:table-cell office:value-type="float" office:value="513" table:style-name="ce3">
            <text:p>513</text:p>
          </table:table-cell>
          <table:table-cell office:value-type="float" office:value="20.63" table:style-name="ce3">
            <text:p>20,6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7" table:style-name="ce3">
            <text:p>17</text:p>
          </table:table-cell>
          <table:table-cell office:value-type="float" office:value="513" table:style-name="ce3">
            <text:p>513</text:p>
          </table:table-cell>
          <table:table-cell office:value-type="float" office:value="21.69" table:style-name="ce3">
            <text:p>21,69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8" table:style-name="ce3">
            <text:p>18</text:p>
          </table:table-cell>
          <table:table-cell office:value-type="float" office:value="513" table:style-name="ce3">
            <text:p>513</text:p>
          </table:table-cell>
          <table:table-cell office:value-type="float" office:value="22.16" table:style-name="ce3">
            <text:p>22,1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9" table:style-name="ce3">
            <text:p>19</text:p>
          </table:table-cell>
          <table:table-cell office:value-type="float" office:value="513" table:style-name="ce3">
            <text:p>513</text:p>
          </table:table-cell>
          <table:table-cell office:value-type="float" office:value="25.38" table:style-name="ce3">
            <text:p>25,38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0" table:style-name="ce3">
            <text:p>20</text:p>
          </table:table-cell>
          <table:table-cell office:value-type="float" office:value="513" table:style-name="ce3">
            <text:p>513</text:p>
          </table:table-cell>
          <table:table-cell office:value-type="float" office:value="26.93" table:style-name="ce3">
            <text:p>26,9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1" table:style-name="ce3">
            <text:p>21</text:p>
          </table:table-cell>
          <table:table-cell office:value-type="float" office:value="513" table:style-name="ce3">
            <text:p>513</text:p>
          </table:table-cell>
          <table:table-cell office:value-type="float" office:value="28.02" table:style-name="ce3">
            <text:p>28,02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2" table:style-name="ce3">
            <text:p>22</text:p>
          </table:table-cell>
          <table:table-cell office:value-type="float" office:value="513" table:style-name="ce3">
            <text:p>513</text:p>
          </table:table-cell>
          <table:table-cell office:value-type="float" office:value="32.24" table:style-name="ce3">
            <text:p>32,24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3" table:style-name="ce3">
            <text:p>23</text:p>
          </table:table-cell>
          <table:table-cell office:value-type="float" office:value="513" table:style-name="ce3">
            <text:p>513</text:p>
          </table:table-cell>
          <table:table-cell office:value-type="float" office:value="41.83" table:style-name="ce3">
            <text:p>41,8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4" table:style-name="ce3">
            <text:p>24</text:p>
          </table:table-cell>
          <table:table-cell office:value-type="float" office:value="513" table:style-name="ce3">
            <text:p>513</text:p>
          </table:table-cell>
          <table:table-cell office:value-type="float" office:value="46.2" table:style-name="ce3">
            <text:p>46,2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5" table:style-name="ce3">
            <text:p>25</text:p>
          </table:table-cell>
          <table:table-cell office:value-type="float" office:value="513" table:style-name="ce3">
            <text:p>513</text:p>
          </table:table-cell>
          <table:table-cell office:value-type="float" office:value="56.13" table:style-name="ce3">
            <text:p>56,1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6" table:style-name="ce3">
            <text:p>26</text:p>
          </table:table-cell>
          <table:table-cell office:value-type="float" office:value="513" table:style-name="ce3">
            <text:p>513</text:p>
          </table:table-cell>
          <table:table-cell office:value-type="float" office:value="58.78" table:style-name="ce3">
            <text:p>58,78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7" table:style-name="ce3">
            <text:p>27</text:p>
          </table:table-cell>
          <table:table-cell office:value-type="float" office:value="513" table:style-name="ce3">
            <text:p>513</text:p>
          </table:table-cell>
          <table:table-cell office:value-type="float" office:value="60.45" table:style-name="ce3">
            <text:p>60,4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8" table:style-name="ce3">
            <text:p>28</text:p>
          </table:table-cell>
          <table:table-cell office:value-type="float" office:value="513" table:style-name="ce3">
            <text:p>513</text:p>
          </table:table-cell>
          <table:table-cell office:value-type="float" office:value="60.55" table:style-name="ce3">
            <text:p>60,5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9" table:style-name="ce3">
            <text:p>29</text:p>
          </table:table-cell>
          <table:table-cell office:value-type="float" office:value="513" table:style-name="ce3">
            <text:p>513</text:p>
          </table:table-cell>
          <table:table-cell office:value-type="float" office:value="61.07" table:style-name="ce3">
            <text:p>61,07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0" table:style-name="ce3">
            <text:p>30</text:p>
          </table:table-cell>
          <table:table-cell office:value-type="float" office:value="513" table:style-name="ce3">
            <text:p>513</text:p>
          </table:table-cell>
          <table:table-cell office:value-type="float" office:value="63.17" table:style-name="ce3">
            <text:p>63,17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1" table:style-name="ce3">
            <text:p>31</text:p>
          </table:table-cell>
          <table:table-cell office:value-type="float" office:value="513" table:style-name="ce3">
            <text:p>513</text:p>
          </table:table-cell>
          <table:table-cell office:value-type="float" office:value="71.599999999999994" table:style-name="ce3">
            <text:p>71,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2" table:style-name="ce3">
            <text:p>32</text:p>
          </table:table-cell>
          <table:table-cell office:value-type="float" office:value="513" table:style-name="ce3">
            <text:p>513</text:p>
          </table:table-cell>
          <table:table-cell office:value-type="float" office:value="76.040000000000006" table:style-name="ce3">
            <text:p>76,04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3" table:style-name="ce3">
            <text:p>33</text:p>
          </table:table-cell>
          <table:table-cell office:value-type="float" office:value="513" table:style-name="ce3">
            <text:p>513</text:p>
          </table:table-cell>
          <table:table-cell office:value-type="float" office:value="80.59" table:style-name="ce3">
            <text:p>80,59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4" table:style-name="ce3">
            <text:p>34</text:p>
          </table:table-cell>
          <table:table-cell office:value-type="float" office:value="513" table:style-name="ce3">
            <text:p>513</text:p>
          </table:table-cell>
          <table:table-cell office:value-type="float" office:value="89.76" table:style-name="ce3">
            <text:p>89,7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5" table:style-name="ce3">
            <text:p>35</text:p>
          </table:table-cell>
          <table:table-cell office:value-type="float" office:value="513" table:style-name="ce3">
            <text:p>513</text:p>
          </table:table-cell>
          <table:table-cell office:value-type="float" office:value="97.51" table:style-name="ce3">
            <text:p>97,51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6" table:style-name="ce3">
            <text:p>36</text:p>
          </table:table-cell>
          <table:table-cell office:value-type="float" office:value="513" table:style-name="ce3">
            <text:p>513</text:p>
          </table:table-cell>
          <table:table-cell office:value-type="float" office:value="100.05" table:style-name="ce3">
            <text:p>100,0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7" table:style-name="ce3">
            <text:p>37</text:p>
          </table:table-cell>
          <table:table-cell office:value-type="float" office:value="513" table:style-name="ce3">
            <text:p>513</text:p>
          </table:table-cell>
          <table:table-cell office:value-type="float" office:value="102.63" table:style-name="ce3">
            <text:p>102,63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8" table:style-name="ce3">
            <text:p>38</text:p>
          </table:table-cell>
          <table:table-cell office:value-type="float" office:value="513" table:style-name="ce3">
            <text:p>513</text:p>
          </table:table-cell>
          <table:table-cell office:value-type="float" office:value="134.55000000000001" table:style-name="ce3">
            <text:p>134,55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9" table:style-name="ce3">
            <text:p>39</text:p>
          </table:table-cell>
          <table:table-cell office:value-type="float" office:value="513" table:style-name="ce3">
            <text:p>513</text:p>
          </table:table-cell>
          <table:table-cell office:value-type="float" office:value="150.16" table:style-name="ce3">
            <text:p>150,1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40" table:style-name="ce3">
            <text:p>40</text:p>
          </table:table-cell>
          <table:table-cell office:value-type="float" office:value="513" table:style-name="ce3">
            <text:p>513</text:p>
          </table:table-cell>
          <table:table-cell office:value-type="float" office:value="150.56" table:style-name="ce3">
            <text:p>150,56</text:p>
          </table:table-cell>
          <table:table-cell office:value-type="float" office:value="1850.96" table:style-name="ce4">
            <text:p>1.850,96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161.15" table:style-name="ce3">
            <text:p>161,15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2" table:style-name="ce3">
            <text:p>2</text:p>
          </table:table-cell>
          <table:table-cell office:value-type="float" office:value="514" table:style-name="ce3">
            <text:p>514</text:p>
          </table:table-cell>
          <table:table-cell office:value-type="float" office:value="165.71" table:style-name="ce3">
            <text:p>165,71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3" table:style-name="ce3">
            <text:p>3</text:p>
          </table:table-cell>
          <table:table-cell office:value-type="float" office:value="514" table:style-name="ce3">
            <text:p>514</text:p>
          </table:table-cell>
          <table:table-cell office:value-type="float" office:value="183.56" table:style-name="ce3">
            <text:p>183,56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4" table:style-name="ce3">
            <text:p>4</text:p>
          </table:table-cell>
          <table:table-cell office:value-type="float" office:value="514" table:style-name="ce3">
            <text:p>514</text:p>
          </table:table-cell>
          <table:table-cell office:value-type="float" office:value="186.36" table:style-name="ce3">
            <text:p>186,36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5" table:style-name="ce3">
            <text:p>5</text:p>
          </table:table-cell>
          <table:table-cell office:value-type="float" office:value="514" table:style-name="ce3">
            <text:p>514</text:p>
          </table:table-cell>
          <table:table-cell office:value-type="float" office:value="193.38" table:style-name="ce3">
            <text:p>193,38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6" table:style-name="ce3">
            <text:p>6</text:p>
          </table:table-cell>
          <table:table-cell office:value-type="float" office:value="514" table:style-name="ce3">
            <text:p>514</text:p>
          </table:table-cell>
          <table:table-cell office:value-type="float" office:value="194.61" table:style-name="ce3">
            <text:p>194,61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7" table:style-name="ce3">
            <text:p>7</text:p>
          </table:table-cell>
          <table:table-cell office:value-type="float" office:value="514" table:style-name="ce3">
            <text:p>514</text:p>
          </table:table-cell>
          <table:table-cell office:value-type="float" office:value="213.84" table:style-name="ce3">
            <text:p>213,84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8" table:style-name="ce3">
            <text:p>8</text:p>
          </table:table-cell>
          <table:table-cell office:value-type="float" office:value="514" table:style-name="ce3">
            <text:p>514</text:p>
          </table:table-cell>
          <table:table-cell office:value-type="float" office:value="247.18" table:style-name="ce3">
            <text:p>247,18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9" table:style-name="ce3">
            <text:p>9</text:p>
          </table:table-cell>
          <table:table-cell office:value-type="float" office:value="514" table:style-name="ce3">
            <text:p>514</text:p>
          </table:table-cell>
          <table:table-cell office:value-type="float" office:value="247.48" table:style-name="ce3">
            <text:p>247,48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0" table:style-name="ce3">
            <text:p>10</text:p>
          </table:table-cell>
          <table:table-cell office:value-type="float" office:value="514" table:style-name="ce3">
            <text:p>514</text:p>
          </table:table-cell>
          <table:table-cell office:value-type="float" office:value="263.75" table:style-name="ce3">
            <text:p>263,75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1" table:style-name="ce3">
            <text:p>11</text:p>
          </table:table-cell>
          <table:table-cell office:value-type="float" office:value="514" table:style-name="ce3">
            <text:p>514</text:p>
          </table:table-cell>
          <table:table-cell office:value-type="float" office:value="284.8" table:style-name="ce3">
            <text:p>284,8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2" table:style-name="ce3">
            <text:p>12</text:p>
          </table:table-cell>
          <table:table-cell office:value-type="float" office:value="514" table:style-name="ce3">
            <text:p>514</text:p>
          </table:table-cell>
          <table:table-cell office:value-type="float" office:value="301.79000000000002" table:style-name="ce3">
            <text:p>301,79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3" table:style-name="ce3">
            <text:p>13</text:p>
          </table:table-cell>
          <table:table-cell office:value-type="float" office:value="514" table:style-name="ce3">
            <text:p>514</text:p>
          </table:table-cell>
          <table:table-cell office:value-type="float" office:value="323.14999999999998" table:style-name="ce3">
            <text:p>323,15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4" table:style-name="ce3">
            <text:p>14</text:p>
          </table:table-cell>
          <table:table-cell office:value-type="float" office:value="514" table:style-name="ce3">
            <text:p>514</text:p>
          </table:table-cell>
          <table:table-cell office:value-type="float" office:value="348.37" table:style-name="ce3">
            <text:p>348,37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5" table:style-name="ce3">
            <text:p>15</text:p>
          </table:table-cell>
          <table:table-cell office:value-type="float" office:value="514" table:style-name="ce3">
            <text:p>514</text:p>
          </table:table-cell>
          <table:table-cell office:value-type="float" office:value="378.13" table:style-name="ce3">
            <text:p>378,13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6" table:style-name="ce3">
            <text:p>16</text:p>
          </table:table-cell>
          <table:table-cell office:value-type="float" office:value="514" table:style-name="ce3">
            <text:p>514</text:p>
          </table:table-cell>
          <table:table-cell office:value-type="float" office:value="393.52" table:style-name="ce3">
            <text:p>393,52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7" table:style-name="ce3">
            <text:p>17</text:p>
          </table:table-cell>
          <table:table-cell office:value-type="float" office:value="514" table:style-name="ce3">
            <text:p>514</text:p>
          </table:table-cell>
          <table:table-cell office:value-type="float" office:value="690.19" table:style-name="ce3">
            <text:p>690,19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float" office:value="18" table:style-name="ce3">
            <text:p>18</text:p>
          </table:table-cell>
          <table:table-cell office:value-type="float" office:value="514" table:style-name="ce3">
            <text:p>514</text:p>
          </table:table-cell>
          <table:table-cell office:value-type="float" office:value="910.63" table:style-name="ce3">
            <text:p>910,63</text:p>
          </table:table-cell>
          <table:table-cell office:value-type="float" office:value="5687.6" table:style-name="ce4">
            <text:p>5.687,60</text:p>
          </table:table-cell>
          <table:table-cell office:value-type="string" table:style-name="ce3">
            <text:p>ENEL ENERGIA SPA</text:p>
          </table:table-cell>
          <table:table-cell office:value-type="string" table:style-name="ce5">
            <text:p>8660389B14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829.6" table:style-name="ce3">
            <text:p>829,6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OTIS SERVIZI S.R.L.</text:p>
          </table:table-cell>
          <table:table-cell office:value-type="string" table:style-name="ce5">
            <text:p>ZAD309E49D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516" table:style-name="ce3">
            <text:p>516</text:p>
          </table:table-cell>
          <table:table-cell office:value-type="float" office:value="2232.6" table:style-name="ce4">
            <text:p>2.232,60</text:p>
          </table:table-cell>
          <table:table-cell office:value-type="float" office:value="2232.6" table:style-name="ce4">
            <text:p>2.232,60</text:p>
          </table:table-cell>
          <table:table-cell office:value-type="string" table:style-name="ce3">
            <text:p>SUNNEXT SRL</text:p>
          </table:table-cell>
          <table:table-cell office:value-type="string" table:style-name="ce5">
            <text:p>Z2C30A9D78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845.5" table:style-name="ce3">
            <text:p>845,5</text:p>
          </table:table-cell>
          <table:table-cell office:value-type="float" office:value="845.5" table:style-name="ce3">
            <text:p>845,5</text:p>
          </table:table-cell>
          <table:table-cell office:value-type="string" table:style-name="ce3">
            <text:p>URBAN EMANUELA</text:p>
          </table:table-cell>
          <table:table-cell office:value-type="string" table:style-name="ce5">
            <text:p>ZEC3081334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3">
            <text:p>518</text:p>
          </table:table-cell>
          <table:table-cell office:value-type="float" office:value="782" table:style-name="ce3">
            <text:p>782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URBAN EMANUELA</text:p>
          </table:table-cell>
          <table:table-cell office:value-type="string" table:style-name="ce5">
            <text:p>Z5129FE7D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3">
            <text:p>519</text:p>
          </table:table-cell>
          <table:table-cell office:value-type="float" office:value="104117.5" table:style-name="ce4">
            <text:p>104.117,50</text:p>
          </table:table-cell>
          <table:table-cell office:value-type="float" office:value="104117.5" table:style-name="ce4">
            <text:p>104.117,50</text:p>
          </table:table-cell>
          <table:table-cell office:value-type="string" table:style-name="ce3">
            <text:p>CONSULTECNO S.R.L.</text:p>
          </table:table-cell>
          <table:table-cell office:value-type="float" office:value="8868205247" table:style-name="ce5">
            <text:p>8868205247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3">
            <text:p>522</text:p>
          </table:table-cell>
          <table:table-cell office:value-type="float" office:value="890.6" table:style-name="ce3">
            <text:p>890,6</text:p>
          </table:table-cell>
          <table:table-cell office:value-type="float" office:value="890.6" table:style-name="ce3">
            <text:p>890,6</text:p>
          </table:table-cell>
          <table:table-cell office:value-type="string" table:style-name="ce3">
            <text:p>MAGGIOLI S.P.A.</text:p>
          </table:table-cell>
          <table:table-cell office:value-type="string" table:style-name="ce5">
            <text:p>Z612BEEB10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1328.23" table:style-name="ce4">
            <text:p>1.328,23</text:p>
          </table:table-cell>
          <table:table-cell office:value-type="float" office:value="1328.23" table:style-name="ce4">
            <text:p>1.328,23</text:p>
          </table:table-cell>
          <table:table-cell office:value-type="string" table:style-name="ce3">
            <text:p>CARLAN STEFANO</text:p>
          </table:table-cell>
          <table:table-cell office:value-type="float" office:value="8801141350" table:style-name="ce5">
            <text:p>8801141350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524" table:style-name="ce3">
            <text:p>524</text:p>
          </table:table-cell>
          <table:table-cell office:value-type="float" office:value="5571.47" table:style-name="ce4">
            <text:p>5.571,47</text:p>
          </table:table-cell>
          <table:table-cell office:value-type="float" office:value="5571.47" table:style-name="ce4">
            <text:p>5.571,47</text:p>
          </table:table-cell>
          <table:table-cell office:value-type="string" table:style-name="ce3">
            <text:p>CARLAN STEFANO</text:p>
          </table:table-cell>
          <table:table-cell office:value-type="float" office:value="8801141350" table:style-name="ce5">
            <text:p>8801141350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float" office:value="1342.16" table:style-name="ce4">
            <text:p>1.342,16</text:p>
          </table:table-cell>
          <table:table-cell office:value-type="float" office:value="1342.16" table:style-name="ce4">
            <text:p>1.342,16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5">
            <text:p>ZE132A3EEC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526" table:style-name="ce3">
            <text:p>526</text:p>
          </table:table-cell>
          <table:table-cell office:value-type="float" office:value="512.4" table:style-name="ce3">
            <text:p>512,4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3">
            <text:p>DRV CONSULTING SRL</text:p>
          </table:table-cell>
          <table:table-cell office:value-type="string" table:style-name="ce5">
            <text:p>ZD731B2EFC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2" table:style-name="ce3">
            <text:p>2</text:p>
          </table:table-cell>
          <table:table-cell office:value-type="float" office:value="526" table:style-name="ce3">
            <text:p>526</text:p>
          </table:table-cell>
          <table:table-cell office:value-type="float" office:value="854" table:style-name="ce3">
            <text:p>854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3">
            <text:p>DRV CONSULTING SRL</text:p>
          </table:table-cell>
          <table:table-cell office:value-type="string" table:style-name="ce5">
            <text:p>ZD731B2EFC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3">
            <text:p>527</text:p>
          </table:table-cell>
          <table:table-cell office:value-type="float" office:value="422" table:style-name="ce3">
            <text:p>422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BR SERVICE SRL</text:p>
          </table:table-cell>
          <table:table-cell office:value-type="string" table:style-name="ce5">
            <text:p>ZAA3467009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528" table:style-name="ce3">
            <text:p>528</text:p>
          </table:table-cell>
          <table:table-cell office:value-type="float" office:value="1878.8" table:style-name="ce4">
            <text:p>1.878,80</text:p>
          </table:table-cell>
          <table:table-cell office:value-type="float" office:value="1878.8" table:style-name="ce4">
            <text:p>1.878,80</text:p>
          </table:table-cell>
          <table:table-cell office:value-type="string" table:style-name="ce3">
            <text:p>ENPA - ENTE NAZIONALE PROTEZIONE ANIMALI - ONLUS</text:p>
          </table:table-cell>
          <table:table-cell office:value-type="string" table:style-name="ce5">
            <text:p>ZE73057EFB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529" table:style-name="ce3">
            <text:p>529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5">
            <text:p>8789705606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2821.24" table:style-name="ce4">
            <text:p>2.821,24</text:p>
          </table:table-cell>
          <table:table-cell office:value-type="float" office:value="2821.24" table:style-name="ce4">
            <text:p>2.821,24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5">
            <text:p>8789743562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5">
            <text:p>8789719195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3">
            <text:p>532</text:p>
          </table:table-cell>
          <table:table-cell office:value-type="float" office:value="2999.15" table:style-name="ce4">
            <text:p>2.999,15</text:p>
          </table:table-cell>
          <table:table-cell office:value-type="float" office:value="2999.15" table:style-name="ce4">
            <text:p>2.999,15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5">
            <text:p>8789752CCD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533" table:style-name="ce3">
            <text:p>533</text:p>
          </table:table-cell>
          <table:table-cell office:value-type="float" office:value="2400.7600000000002" table:style-name="ce4">
            <text:p>2.400,76</text:p>
          </table:table-cell>
          <table:table-cell office:value-type="float" office:value="2400.7600000000002" table:style-name="ce4">
            <text:p>2.400,76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5">
            <text:p>ZDD31EEC8F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3">
            <text:p>534</text:p>
          </table:table-cell>
          <table:table-cell office:value-type="float" office:value="47880.83" table:style-name="ce4">
            <text:p>47.880,83</text:p>
          </table:table-cell>
          <table:table-cell office:value-type="float" office:value="47880.83" table:style-name="ce4">
            <text:p>47.880,83</text:p>
          </table:table-cell>
          <table:table-cell office:value-type="string" table:style-name="ce3">
            <text:p>RIZZATO IMPIANTI SRL</text:p>
          </table:table-cell>
          <table:table-cell office:value-type="string" table:style-name="ce5">
            <text:p>6608087DE3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5355.8" table:style-name="ce4">
            <text:p>5.355,80</text:p>
          </table:table-cell>
          <table:table-cell office:value-type="float" office:value="5355.8" table:style-name="ce4">
            <text:p>5.355,80</text:p>
          </table:table-cell>
          <table:table-cell office:value-type="string" table:style-name="ce3">
            <text:p>TARDIVO RESTAURI DI TARDIVO MAURIZIO</text:p>
          </table:table-cell>
          <table:table-cell office:value-type="string" table:style-name="ce5">
            <text:p>Z6E33A243F</text:p>
          </table:table-cell>
          <table:table-cell office:value-type="date" office:date-value="2022-03-11T00:00:00" table:style-name="ce6">
            <text:p>11/03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3">
            <text:p>53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11T00:00:00" table:style-name="ce6">
            <text:p>11/03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float" office:value="537" table:style-name="ce3">
            <text:p>537</text:p>
          </table:table-cell>
          <table:table-cell office:value-type="float" office:value="863" table:style-name="ce3">
            <text:p>863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11T00:00:00" table:style-name="ce6">
            <text:p>11/03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CABI BROKER DI ASSICURAZIONI SRL</text:p>
          </table:table-cell>
          <table:table-cell office:value-type="string" table:style-name="ce5">
            <text:p>Z8A2F8F946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613" table:style-name="ce3">
            <text:p>613</text:p>
          </table:table-cell>
          <table:table-cell office:value-type="float" office:value="1701" table:style-name="ce4">
            <text:p>1.701,00</text:p>
          </table:table-cell>
          <table:table-cell office:value-type="float" office:value="1701" table:style-name="ce4">
            <text:p>1.701,00</text:p>
          </table:table-cell>
          <table:table-cell office:value-type="string" table:style-name="ce3">
            <text:p>ASILO INF."CLEMENTI DI VELO"</text:p>
          </table:table-cell>
          <table:table-cell table:style-name="ce5"/>
          <table:table-cell office:value-type="date" office:date-value="2022-03-17T00:00:00" table:style-name="ce6">
            <text:p>17/03/2022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1545.28" table:style-name="ce4">
            <text:p>1.545,28</text:p>
          </table:table-cell>
          <table:table-cell office:value-type="float" office:value="1545.28" table:style-name="ce4">
            <text:p>1.545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17T00:00:00" table:style-name="ce6">
            <text:p>17/03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615" table:style-name="ce3">
            <text:p>615</text:p>
          </table:table-cell>
          <table:table-cell office:value-type="float" office:value="21549.66" table:style-name="ce4">
            <text:p>21.549,66</text:p>
          </table:table-cell>
          <table:table-cell office:value-type="float" office:value="21549.66" table:style-name="ce4">
            <text:p>21.549,66</text:p>
          </table:table-cell>
          <table:table-cell office:value-type="string" table:style-name="ce3">
            <text:p>COMUNE DI TORRI DI QUARTESOLO - COMPENSAZIONI</text:p>
          </table:table-cell>
          <table:table-cell table:style-name="ce5"/>
          <table:table-cell office:value-type="date" office:date-value="2022-03-17T00:00:00" table:style-name="ce6">
            <text:p>17/03/2022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616" table:style-name="ce3">
            <text:p>616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ARTORATO CHIARA</text:p>
          </table:table-cell>
          <table:table-cell office:value-type="string" table:style-name="ce5">
            <text:p>Z59338EF9F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3">
            <text:p>BAROSCO MARCO</text:p>
          </table:table-cell>
          <table:table-cell office:value-type="string" table:style-name="ce5">
            <text:p>ZDB3468516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618" table:style-name="ce3">
            <text:p>618</text:p>
          </table:table-cell>
          <table:table-cell office:value-type="float" office:value="215.05" table:style-name="ce3">
            <text:p>215,05</text:p>
          </table:table-cell>
          <table:table-cell office:value-type="float" office:value="215.05" table:style-name="ce3">
            <text:p>215,05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772507016F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office:value-type="float" office:value="234.69" table:style-name="ce3">
            <text:p>234,69</text:p>
          </table:table-cell>
          <table:table-cell office:value-type="float" office:value="234.69" table:style-name="ce3">
            <text:p>234,6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772507016F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761.57" table:style-name="ce3">
            <text:p>761,57</text:p>
          </table:table-cell>
          <table:table-cell office:value-type="float" office:value="761.57" table:style-name="ce3">
            <text:p>761,57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7">
            <text:p>76793743E6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621" table:style-name="ce3">
            <text:p>621</text:p>
          </table:table-cell>
          <table:table-cell office:value-type="float" office:value="72.709999999999994" table:style-name="ce3">
            <text:p>72,71</text:p>
          </table:table-cell>
          <table:table-cell office:value-type="float" office:value="72.709999999999994" table:style-name="ce3">
            <text:p>72,71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7626923FF3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7">
            <text:p>76793743E6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3">
            <text:p>623</text:p>
          </table:table-cell>
          <table:table-cell office:value-type="float" office:value="624" table:style-name="ce3">
            <text:p>624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WOLTERS KLUWER ITALIA SRL</text:p>
          </table:table-cell>
          <table:table-cell office:value-type="string" table:style-name="ce5">
            <text:p>ZAD303D488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3">
            <text:p>624</text:p>
          </table:table-cell>
          <table:table-cell office:value-type="float" office:value="359.9" table:style-name="ce3">
            <text:p>359,9</text:p>
          </table:table-cell>
          <table:table-cell office:value-type="float" office:value="359.9" table:style-name="ce3">
            <text:p>359,9</text:p>
          </table:table-cell>
          <table:table-cell office:value-type="string" table:style-name="ce3">
            <text:p>MAGGIOLI S.P.A.</text:p>
          </table:table-cell>
          <table:table-cell office:value-type="string" table:style-name="ce5">
            <text:p>ZAC303D82F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866.2" table:style-name="ce3">
            <text:p>866,2</text:p>
          </table:table-cell>
          <table:table-cell office:value-type="float" office:value="866.2" table:style-name="ce3">
            <text:p>866,2</text:p>
          </table:table-cell>
          <table:table-cell office:value-type="string" table:style-name="ce3">
            <text:p>CISL VENETO SERVIZI SRL</text:p>
          </table:table-cell>
          <table:table-cell office:value-type="string" table:style-name="ce5">
            <text:p>Z332B7CBBD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3">
            <text:p>626</text:p>
          </table:table-cell>
          <table:table-cell office:value-type="float" office:value="12.99" table:style-name="ce3">
            <text:p>12,99</text:p>
          </table:table-cell>
          <table:table-cell office:value-type="float" office:value="12.99" table:style-name="ce3">
            <text:p>12,99</text:p>
          </table:table-cell>
          <table:table-cell office:value-type="string" table:style-name="ce3">
            <text:p>METANAUTO GROUP S.R.L.</text:p>
          </table:table-cell>
          <table:table-cell office:value-type="string" table:style-name="ce5">
            <text:p>Z923057F9A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627" table:style-name="ce3">
            <text:p>627</text:p>
          </table:table-cell>
          <table:table-cell office:value-type="float" office:value="22.36" table:style-name="ce3">
            <text:p>22,36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CARTOLIBRERIA EUROPA DI PILLAN CARLA</text:p>
          </table:table-cell>
          <table:table-cell table:style-name="ce5"/>
          <table:table-cell office:value-type="date" office:date-value="2022-03-18T00:00:00" table:style-name="ce6">
            <text:p>18/03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628" table:style-name="ce3">
            <text:p>628</text:p>
          </table:table-cell>
          <table:table-cell office:value-type="float" office:value="2257" table:style-name="ce4">
            <text:p>2.257,00</text:p>
          </table:table-cell>
          <table:table-cell office:value-type="float" office:value="2257" table:style-name="ce4">
            <text:p>2.257,0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5">
            <text:p>ZEA33140AA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629" table:style-name="ce3">
            <text:p>629</text:p>
          </table:table-cell>
          <table:table-cell office:value-type="float" office:value="277" table:style-name="ce3">
            <text:p>277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3-18T00:00:00" table:style-name="ce6">
            <text:p>18/03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630" table:style-name="ce3">
            <text:p>630</text:p>
          </table:table-cell>
          <table:table-cell office:value-type="float" office:value="8116.4" table:style-name="ce4">
            <text:p>8.116,40</text:p>
          </table:table-cell>
          <table:table-cell office:value-type="float" office:value="8116.4" table:style-name="ce4">
            <text:p>8.116,40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3-18T00:00:00" table:style-name="ce6">
            <text:p>18/03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631" table:style-name="ce3">
            <text:p>631</text:p>
          </table:table-cell>
          <table:table-cell office:value-type="float" office:value="919.38" table:style-name="ce3">
            <text:p>919,38</text:p>
          </table:table-cell>
          <table:table-cell office:value-type="float" office:value="919.38" table:style-name="ce3">
            <text:p>919,38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5">
            <text:p>Z3D3489A09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3">
            <text:p>632</text:p>
          </table:table-cell>
          <table:table-cell office:value-type="float" office:value="205.26" table:style-name="ce3">
            <text:p>205,26</text:p>
          </table:table-cell>
          <table:table-cell office:value-type="float" office:value="205.26" table:style-name="ce3">
            <text:p>205,26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3-18T00:00:00" table:style-name="ce6">
            <text:p>18/03/2022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633" table:style-name="ce3">
            <text:p>633</text:p>
          </table:table-cell>
          <table:table-cell office:value-type="float" office:value="8490.41" table:style-name="ce4">
            <text:p>8.490,41</text:p>
          </table:table-cell>
          <table:table-cell office:value-type="float" office:value="8490.41" table:style-name="ce4">
            <text:p>8.490,41</text:p>
          </table:table-cell>
          <table:table-cell office:value-type="string" table:style-name="ce3">
            <text:p>AZIENDA ULSS N.8 BERICA (ex ULSS 6)</text:p>
          </table:table-cell>
          <table:table-cell table:style-name="ce5"/>
          <table:table-cell office:value-type="date" office:date-value="2022-03-18T00:00:00" table:style-name="ce6">
            <text:p>18/03/2022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644" table:style-name="ce3">
            <text:p>644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5"/>
          <table:table-cell office:value-type="date" office:date-value="2022-03-21T00:00:00" table:style-name="ce6">
            <text:p>21/03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645" table:style-name="ce3">
            <text:p>645</text:p>
          </table:table-cell>
          <table:table-cell office:value-type="float" office:value="913.64" table:style-name="ce3">
            <text:p>913,64</text:p>
          </table:table-cell>
          <table:table-cell office:value-type="float" office:value="913.64" table:style-name="ce3">
            <text:p>913,64</text:p>
          </table:table-cell>
          <table:table-cell office:value-type="string" table:style-name="ce3">
            <text:p>PROVINCIA DI VICENZA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646" table:style-name="ce3">
            <text:p>646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NUTEL - ASS. NAZIONALE UFFICIO TRIBUTI ENTI LOCALI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3">
            <text:p>647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RO LOCO TORRI DI QUARTESOLO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3">
            <text:p>648</text:p>
          </table:table-cell>
          <table:table-cell office:value-type="float" office:value="2440" table:style-name="ce4">
            <text:p>2.440,00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ASSOCIAZIONE SPORTIVA DILETTANTISTICA MAROLA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3">
            <text:p>649</text:p>
          </table:table-cell>
          <table:table-cell office:value-type="float" office:value="686.16" table:style-name="ce3">
            <text:p>686,16</text:p>
          </table:table-cell>
          <table:table-cell office:value-type="float" office:value="686.16" table:style-name="ce3">
            <text:p>686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46.12" table:style-name="ce3">
            <text:p>46,12</text:p>
          </table:table-cell>
          <table:table-cell office:value-type="float" office:value="46.12" table:style-name="ce3">
            <text:p>46,12</text:p>
          </table:table-cell>
          <table:table-cell office:value-type="string" table:style-name="ce3">
            <text:p>CONZATO ANGELO &amp; C. SNC</text:p>
          </table:table-cell>
          <table:table-cell table:style-name="ce5"/>
          <table:table-cell office:value-type="date" office:date-value="2022-03-24T00:00:00" table:style-name="ce6">
            <text:p>24/03/2022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382.29" table:style-name="ce3">
            <text:p>382,29</text:p>
          </table:table-cell>
          <table:table-cell office:value-type="float" office:value="382.29" table:style-name="ce3">
            <text:p>382,29</text:p>
          </table:table-cell>
          <table:table-cell office:value-type="string" table:style-name="ce3">
            <text:p>SUNNEXT SRL</text:p>
          </table:table-cell>
          <table:table-cell office:value-type="string" table:style-name="ce5">
            <text:p>ZB934C7188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652" table:style-name="ce3">
            <text:p>652</text:p>
          </table:table-cell>
          <table:table-cell office:value-type="float" office:value="494.1" table:style-name="ce3">
            <text:p>494,1</text:p>
          </table:table-cell>
          <table:table-cell office:value-type="float" office:value="494.1" table:style-name="ce3">
            <text:p>494,1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5">
            <text:p>ZE0355A167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653" table:style-name="ce3">
            <text:p>653</text:p>
          </table:table-cell>
          <table:table-cell office:value-type="float" office:value="2092.3000000000002" table:style-name="ce4">
            <text:p>2.092,30</text:p>
          </table:table-cell>
          <table:table-cell office:value-type="float" office:value="2092.3000000000002" table:style-name="ce4">
            <text:p>2.092,30</text:p>
          </table:table-cell>
          <table:table-cell office:value-type="string" table:style-name="ce3">
            <text:p>HAER SRL</text:p>
          </table:table-cell>
          <table:table-cell office:value-type="string" table:style-name="ce5">
            <text:p>Z99340F067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654" table:style-name="ce3">
            <text:p>654</text:p>
          </table:table-cell>
          <table:table-cell office:value-type="float" office:value="153.72" table:style-name="ce3">
            <text:p>153,72</text:p>
          </table:table-cell>
          <table:table-cell office:value-type="float" office:value="153.72" table:style-name="ce3">
            <text:p>153,72</text:p>
          </table:table-cell>
          <table:table-cell office:value-type="string" table:style-name="ce3">
            <text:p>ARGO SNC DI CASELLA SILVIO &amp; C.</text:p>
          </table:table-cell>
          <table:table-cell office:value-type="string" table:style-name="ce5">
            <text:p>ZE033B858C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655" table:style-name="ce3">
            <text:p>655</text:p>
          </table:table-cell>
          <table:table-cell office:value-type="float" office:value="2821.24" table:style-name="ce4">
            <text:p>2.821,24</text:p>
          </table:table-cell>
          <table:table-cell office:value-type="float" office:value="2821.24" table:style-name="ce4">
            <text:p>2.821,24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5">
            <text:p>878974356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656" table:style-name="ce3">
            <text:p>656</text:p>
          </table:table-cell>
          <table:table-cell office:value-type="float" office:value="1068.6300000000001" table:style-name="ce4">
            <text:p>1.068,63</text:p>
          </table:table-cell>
          <table:table-cell office:value-type="float" office:value="1068.6300000000001" table:style-name="ce4">
            <text:p>1.068,63</text:p>
          </table:table-cell>
          <table:table-cell office:value-type="string" table:style-name="ce3">
            <text:p>BEDIN STRADE SRL</text:p>
          </table:table-cell>
          <table:table-cell office:value-type="string" table:style-name="ce5">
            <text:p>86259127C3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20.66" table:style-name="ce3">
            <text:p>20,66</text:p>
          </table:table-cell>
          <table:table-cell office:value-type="float" office:value="20.66" table:style-name="ce3">
            <text:p>20,66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657" table:style-name="ce3">
            <text:p>657</text:p>
          </table:table-cell>
          <table:table-cell office:value-type="float" office:value="0.46" table:style-name="ce3">
            <text:p>0,46</text:p>
          </table:table-cell>
          <table:table-cell office:value-type="float" office:value="0.46" table:style-name="ce3">
            <text:p>0,46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3">
            <text:p>502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TELEPASS SPA</text:p>
          </table:table-cell>
          <table:table-cell office:value-type="string" table:style-name="ce5">
            <text:p>Z8F3216582</text:p>
          </table:table-cell>
          <table:table-cell office:value-type="date" office:date-value="2022-03-24T00:00:00" table:style-name="ce6">
            <text:p>24/03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661" table:style-name="ce3">
            <text:p>661</text:p>
          </table:table-cell>
          <table:table-cell office:value-type="float" office:value="1368.21" table:style-name="ce4">
            <text:p>1.368,21</text:p>
          </table:table-cell>
          <table:table-cell office:value-type="float" office:value="1368.21" table:style-name="ce4">
            <text:p>1.368,21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662" table:style-name="ce3">
            <text:p>662</text:p>
          </table:table-cell>
          <table:table-cell office:value-type="float" office:value="410.99" table:style-name="ce3">
            <text:p>410,99</text:p>
          </table:table-cell>
          <table:table-cell office:value-type="float" office:value="410.99" table:style-name="ce3">
            <text:p>410,99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663" table:style-name="ce3">
            <text:p>663</text:p>
          </table:table-cell>
          <table:table-cell office:value-type="float" office:value="68.89" table:style-name="ce3">
            <text:p>68,89</text:p>
          </table:table-cell>
          <table:table-cell office:value-type="float" office:value="68.89" table:style-name="ce3">
            <text:p>68,89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664" table:style-name="ce3">
            <text:p>664</text:p>
          </table:table-cell>
          <table:table-cell office:value-type="float" office:value="403.94" table:style-name="ce3">
            <text:p>403,94</text:p>
          </table:table-cell>
          <table:table-cell office:value-type="float" office:value="403.94" table:style-name="ce3">
            <text:p>403,94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665" table:style-name="ce3">
            <text:p>665</text:p>
          </table:table-cell>
          <table:table-cell office:value-type="float" office:value="383.08" table:style-name="ce3">
            <text:p>383,08</text:p>
          </table:table-cell>
          <table:table-cell office:value-type="float" office:value="383.08" table:style-name="ce3">
            <text:p>383,08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666" table:style-name="ce3">
            <text:p>666</text:p>
          </table:table-cell>
          <table:table-cell office:value-type="float" office:value="221.59" table:style-name="ce3">
            <text:p>221,59</text:p>
          </table:table-cell>
          <table:table-cell office:value-type="float" office:value="221.59" table:style-name="ce3">
            <text:p>221,59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5526ACFAD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667" table:style-name="ce3">
            <text:p>667</text:p>
          </table:table-cell>
          <table:table-cell office:value-type="float" office:value="127.93" table:style-name="ce3">
            <text:p>127,93</text:p>
          </table:table-cell>
          <table:table-cell office:value-type="float" office:value="127.93" table:style-name="ce3">
            <text:p>127,93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668" table:style-name="ce3">
            <text:p>668</text:p>
          </table:table-cell>
          <table:table-cell office:value-type="float" office:value="1057.4100000000001" table:style-name="ce4">
            <text:p>1.057,41</text:p>
          </table:table-cell>
          <table:table-cell office:value-type="float" office:value="1057.4100000000001" table:style-name="ce4">
            <text:p>1.057,41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669" table:style-name="ce3">
            <text:p>669</text:p>
          </table:table-cell>
          <table:table-cell office:value-type="float" office:value="3516.46" table:style-name="ce4">
            <text:p>3.516,46</text:p>
          </table:table-cell>
          <table:table-cell office:value-type="float" office:value="3516.46" table:style-name="ce4">
            <text:p>3.516,46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5">
            <text:p>8977493D93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670" table:style-name="ce3">
            <text:p>670</text:p>
          </table:table-cell>
          <table:table-cell office:value-type="float" office:value="29.66" table:style-name="ce3">
            <text:p>29,66</text:p>
          </table:table-cell>
          <table:table-cell office:value-type="float" office:value="29.66" table:style-name="ce3">
            <text:p>29,66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5">
            <text:p>Z102C43DA7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408.39" table:style-name="ce3">
            <text:p>408,39</text:p>
          </table:table-cell>
          <table:table-cell office:value-type="float" office:value="408.39" table:style-name="ce3">
            <text:p>408,39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5">
            <text:p>ZA934A20F0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2" table:style-name="ce1"/>
        </table:table-row>
        <table:table-row table:number-rows-repeated="10479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2-04-21T15:19:14Z</meta:creation-date>
    <dc:date>2022-04-26T14:18:33Z</dc:date>
  </office:meta>
</office:document-meta>
</file>