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iglio_di_bacino_e_Consorzi" table:style-name="ta1" table:print-ranges="Consiglio_di_bacino_e_Consorzi.A2:Consiglio_di_bacino_e_Consorzi.K7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COMUNE DI TORRI DI QUATESO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CONSIGLIO DI BACINO E CONSORZI 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Ragione sociale</text:p>
          </table:table-cell>
          <table:table-cell office:value-type="string" table:number-columns-spanned="1" table:number-rows-spanned="2" table:style-name="ce20">
            <text:p>Misura della partecipazione</text:p>
          </table:table-cell>
          <table:table-cell office:value-type="string" table:number-columns-spanned="1" table:number-rows-spanned="2" table:style-name="ce20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20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20">
            <text:p>Onere complessivo a qualsiasi titolo gravante sul bilancio dell'amministrazione</text:p>
          </table:table-cell>
          <table:table-cell office:value-type="string" table:number-columns-spanned="2" table:number-rows-spanned="1" table:style-name="ce20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20">
            <text:p>Risultato di bilancio degli ultimi tre esercizi (Risultato di amministrazione)</text:p>
          </table:table-cell>
          <table:covered-table-cell table:number-columns-repeated="2"/>
          <table:table-cell office:value-type="string" table:number-columns-spanned="1" table:number-rows-spanned="2" table:style-name="ce20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table-cell office:value-type="float" office:value="2018" table:style-name="ce2">
            <text:p>201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CONSIGLIO DI BACINO BACCHIGLIONE</text:p>
          </table:table-cell>
          <table:table-cell office:value-type="percentage" office:value="1.0699999999999999E-2" table:style-name="ce5">
            <text:p>1,07%</text:p>
          </table:table-cell>
          <table:table-cell office:value-type="string" table:style-name="ce6">
            <text:p>Programmazione regolazione e controllo del servizio idrico integrato</text:p>
          </table:table-cell>
          <table:table-cell office:value-type="date" office:date-value="2028-06-25T00:00:00" table:style-name="ce7">
            <text:p>25/06/20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2250.17" table:style-name="ce8">
            <text:p>1.162.250,17</text:p>
          </table:table-cell>
          <table:table-cell office:value-type="float" office:value="2187188.4" table:style-name="ce8">
            <text:p>2.187.188,40</text:p>
          </table:table-cell>
          <table:table-cell office:value-type="float" office:value="2172014.56" table:style-name="ce8">
            <text:p>2.172.014,56</text:p>
          </table:table-cell>
          <table:table-cell office:value-type="string" table:style-name="ce9">
            <text:p><text:a xlink:href="http://www.atobacchiglione.it/">http://www.atobacchiglione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IAT - CONSORZIO PER L'IGIENE DELL'AMBIENTE E DEL TERRITORIO</text:p>
          </table:table-cell>
          <table:table-cell office:value-type="percentage" office:value="3.1899999999999998E-2" table:style-name="ce11">
            <text:p>3,19%</text:p>
          </table:table-cell>
          <table:table-cell office:value-type="string" table:style-name="ce12">
            <text:p>Gestione e programmazione impianti rifiuti a livello di ambito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9482.18999999994" table:style-name="ce15">
            <text:p>539.482,19</text:p>
          </table:table-cell>
          <table:table-cell office:value-type="float" office:value="492416.39" table:style-name="ce15">
            <text:p>492.416,39</text:p>
          </table:table-cell>
          <table:table-cell office:value-type="float" office:value="448466.77" table:style-name="ce15">
            <text:p>448.466,77</text:p>
          </table:table-cell>
          <table:table-cell office:value-type="string" table:style-name="ce16">
            <text:p><text:a xlink:href="http://www.consorziociat.it/">http://www.consorziociat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ONSIGLIO DI BACINO "VICENZA" PER LA GESTIONE DEI RIFIUTI URBANI</text:p>
          </table:table-cell>
          <table:table-cell office:value-type="percentage" office:value="1.7299999999999999E-2" table:style-name="ce11">
            <text:p>1,73%</text:p>
          </table:table-cell>
          <table:table-cell office:value-type="string" table:style-name="ce12">
            <text:p>Gestione associata delle funzioni di organizzazione del servizio rifiuti urbani ai sensi della LRV 52/2012.</text:p>
          </table:table-cell>
          <table:table-cell office:value-type="date" office:date-value="2039-11-25T00:00:00" table:style-name="ce13">
            <text:p>25/11/2039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a xlink:href="https://www.consigliobacinovicenza.it/myportal/CBVI/home">https://www.consigliobacinovicenza.it/myportal/CBVI/home</text:a></text:p>
          </table:table-cell>
          <table:table-cell table:number-columns-repeated="16373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2-05-26T15:42:05Z</dc:date>
    <meta:print-date>2018-10-11T15:30:12Z</meta:print-date>
    <meta:editing-cycles>44</meta:editing-cycles>
    <meta:editing-duration>PT35591S</meta:editing-duration>
  </office:meta>
</office:document-meta>
</file>