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drive.google.com/file/d/1vjI2tv6tCwaG_kVu912HWDcps8ABZYz-/view?usp=sharing" office:target-frame-name="_top" xlink:show="replace"><text:span text:style-name="Collegamentoipertestuale">https://drive.google.com/file/d/1vjI2tv6tCwaG_kVu912HWDcps8ABZYz-/view?usp=sharing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aretta Luca</dc:creator>
    <meta:creation-date>2009-04-16T11:32:00Z</meta:creation-date>
    <dc:date>2018-02-23T12:30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7" meta:character-count="182" meta:row-count="1" meta:non-whitespace-character-count="156"/>
  </office:meta>
</office:document-meta>
</file>