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8.62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7.4877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3.493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4.8431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4.97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A00947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number-columns-repeated="1005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UMERO_MANDATO</text:p>
          </table:table-cell>
          <table:table-cell office:value-type="string" table:style-name="ce2">
            <text:p>RIGA_MANDATO</text:p>
          </table:table-cell>
          <table:table-cell office:value-type="string" table:style-name="ce2">
            <text:p>IMPORTO_RIGA</text:p>
          </table:table-cell>
          <table:table-cell office:value-type="string" table:style-name="ce2">
            <text:p>IMPORTO_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_MANDAT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NUMERO_IMPEGN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_TITOLO</text:p>
          </table:table-cell>
          <table:table-cell office:value-type="string" table:style-name="ce2">
            <text:p>LIVELLO_II</text:p>
          </table:table-cell>
          <table:table-cell office:value-type="string" table:style-name="ce2">
            <text:p>DESCR_LIVELLO_II</text:p>
          </table:table-cell>
          <table:table-cell office:value-type="string" table:style-name="ce2">
            <text:p>LIVELLO_III</text:p>
          </table:table-cell>
          <table:table-cell office:value-type="string" table:style-name="ce2">
            <text:p>DESCR_LIVELLO_III</text:p>
          </table:table-cell>
          <table:table-cell office:value-type="string" table:style-name="ce2">
            <text:p>LIVELLO_IV</text:p>
          </table:table-cell>
          <table:table-cell office:value-type="string" table:style-name="ce2">
            <text:p>DESCR_LIVELLO_IV</text:p>
          </table:table-cell>
          <table:table-cell office:value-type="string" table:style-name="ce2">
            <text:p>LIVELLO_V</text:p>
          </table:table-cell>
          <table:table-cell office:value-type="string" table:style-name="ce2">
            <text:p>DESCR_LIVELLO_V</text:p>
          </table:table-cell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BERGAMIN LORIS</text:p>
          </table:table-cell>
          <table:table-cell office:value-type="string" table:style-name="ce4">
            <text:p>Z7B179267F</text:p>
          </table:table-cell>
          <table:table-cell office:value-type="date" office:date-value="2018-01-19T00:00:00" table:style-name="ce5">
            <text:p>19/01/2018</text:p>
          </table:table-cell>
          <table:table-cell office:value-type="float" office:value="250" table:style-name="ce4">
            <text:p>250</text:p>
          </table:table-cell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034.92" table:style-name="ce6">
            <text:p>6.034,92</text:p>
          </table:table-cell>
          <table:table-cell office:value-type="float" office:value="6034.92" table:style-name="ce6">
            <text:p>6.034,92</text:p>
          </table:table-cell>
          <table:table-cell office:value-type="string" table:style-name="ce4">
            <text:p>BERGAMIN LORIS</text:p>
          </table:table-cell>
          <table:table-cell office:value-type="string" table:style-name="ce4">
            <text:p>Z7B179267F</text:p>
          </table:table-cell>
          <table:table-cell office:value-type="date" office:date-value="2018-01-19T00:00:00" table:style-name="ce5">
            <text:p>19/01/2018</text:p>
          </table:table-cell>
          <table:table-cell office:value-type="float" office:value="250" table:style-name="ce4">
            <text:p>250</text:p>
          </table:table-cell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OSTABISSARA</text:p>
          </table:table-cell>
          <table:table-cell table:style-name="ce4"/>
          <table:table-cell office:value-type="date" office:date-value="2018-01-22T00:00:00" table:style-name="ce5">
            <text:p>22/01/2018</text:p>
          </table:table-cell>
          <table:table-cell office:value-type="float" office:value="131" table:style-name="ce4">
            <text:p>131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.98" table:style-name="ce4">
            <text:p>9,98</text:p>
          </table:table-cell>
          <table:table-cell office:value-type="float" office:value="9.98" table:style-name="ce4">
            <text:p>9,98</text:p>
          </table:table-cell>
          <table:table-cell office:value-type="string" table:style-name="ce4">
            <text:p>COMUNE DI CAMISANO VICENTINO</text:p>
          </table:table-cell>
          <table:table-cell table:style-name="ce4"/>
          <table:table-cell office:value-type="date" office:date-value="2018-01-22T00:00:00" table:style-name="ce5">
            <text:p>22/01/2018</text:p>
          </table:table-cell>
          <table:table-cell office:value-type="float" office:value="299" table:style-name="ce4">
            <text:p>299</text:p>
          </table:table-cell>
          <table:table-cell office:value-type="float" office:value="987" table:style-name="ce4">
            <text:p>9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07.42" table:style-name="ce4">
            <text:p>507,42</text:p>
          </table:table-cell>
          <table:table-cell office:value-type="float" office:value="507.42" table:style-name="ce4">
            <text:p>507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2T00:00:00" table:style-name="ce5">
            <text:p>22/01/2018</text:p>
          </table:table-cell>
          <table:table-cell office:value-type="float" office:value="680" table:style-name="ce4">
            <text:p>68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2T00:00:00" table:style-name="ce5">
            <text:p>22/01/2018</text:p>
          </table:table-cell>
          <table:table-cell office:value-type="float" office:value="730" table:style-name="ce4">
            <text:p>730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ONFARTIGIANATO VICENZA</text:p>
          </table:table-cell>
          <table:table-cell table:style-name="ce4"/>
          <table:table-cell office:value-type="date" office:date-value="2018-01-22T00:00:00" table:style-name="ce5">
            <text:p>22/01/2018</text:p>
          </table:table-cell>
          <table:table-cell office:value-type="float" office:value="891" table:style-name="ce4">
            <text:p>891</text:p>
          </table:table-cell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34.98" table:style-name="ce4">
            <text:p>634,98</text:p>
          </table:table-cell>
          <table:table-cell office:value-type="float" office:value="634.98" table:style-name="ce4">
            <text:p>634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2T00:00:00" table:style-name="ce5">
            <text:p>22/01/2018</text:p>
          </table:table-cell>
          <table:table-cell office:value-type="float" office:value="1076" table:style-name="ce4">
            <text:p>1076</text:p>
          </table:table-cell>
          <table:table-cell office:value-type="float" office:value="1007" table:style-name="ce4">
            <text:p>100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table:number-columns-repeated="1636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GRUPPO ASTROFILI "G. ABETTI"</text:p>
          </table:table-cell>
          <table:table-cell table:style-name="ce4"/>
          <table:table-cell office:value-type="date" office:date-value="2018-01-22T00:00:00" table:style-name="ce5">
            <text:p>22/01/2018</text:p>
          </table:table-cell>
          <table:table-cell office:value-type="float" office:value="542" table:style-name="ce4">
            <text:p>542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07.35000000000002" table:style-name="ce4">
            <text:p>307,35</text:p>
          </table:table-cell>
          <table:table-cell office:value-type="float" office:value="307.35000000000002" table:style-name="ce4">
            <text:p>307,3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D41B98F7F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39" table:style-name="ce4">
            <text:p>139</text:p>
          </table:table-cell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48.55" table:style-name="ce4">
            <text:p>248,55</text:p>
          </table:table-cell>
          <table:table-cell office:value-type="float" office:value="248.55" table:style-name="ce4">
            <text:p>248,5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0A1FC9D0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39" table:style-name="ce4">
            <text:p>139</text:p>
          </table:table-cell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51.72" table:style-name="ce4">
            <text:p>51,72</text:p>
          </table:table-cell>
          <table:table-cell office:value-type="float" office:value="150.86000000000001" table:style-name="ce4">
            <text:p>150,86</text:p>
          </table:table-cell>
          <table:table-cell office:value-type="string" table:style-name="ce4">
            <text:p>PIXARTPRINTING S.R.L. UNIPERSONALE</text:p>
          </table:table-cell>
          <table:table-cell office:value-type="string" table:style-name="ce4">
            <text:p>ZA0212F64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63" table:style-name="ce4">
            <text:p>163</text:p>
          </table:table-cell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9.14" table:style-name="ce4">
            <text:p>99,14</text:p>
          </table:table-cell>
          <table:table-cell office:value-type="float" office:value="150.86000000000001" table:style-name="ce4">
            <text:p>150,86</text:p>
          </table:table-cell>
          <table:table-cell office:value-type="string" table:style-name="ce4">
            <text:p>PIXARTPRINTING S.R.L. UNIPERSONALE</text:p>
          </table:table-cell>
          <table:table-cell office:value-type="string" table:style-name="ce4">
            <text:p>ZA0212F64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63" table:style-name="ce4">
            <text:p>163</text:p>
          </table:table-cell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6.41" table:style-name="ce4">
            <text:p>16,41</text:p>
          </table:table-cell>
          <table:table-cell office:value-type="float" office:value="16.41" table:style-name="ce4">
            <text:p>16,41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B1D3490C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60" table:style-name="ce4">
            <text:p>36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299.3" table:style-name="ce6">
            <text:p>1.299,30</text:p>
          </table:table-cell>
          <table:table-cell office:value-type="float" office:value="1299.3" table:style-name="ce6">
            <text:p>1.299,3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DB202AE8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05" table:style-name="ce4">
            <text:p>505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525" table:style-name="ce6">
            <text:p>1.525,00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91B328EB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700" table:style-name="ce4">
            <text:p>700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6029.23" table:style-name="ce6">
            <text:p>6.029,23</text:p>
          </table:table-cell>
          <table:table-cell office:value-type="float" office:value="6029.23" table:style-name="ce6">
            <text:p>6.029,2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0465072D8A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60" table:style-name="ce4">
            <text:p>86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47255.48" table:style-name="ce6">
            <text:p>47.255,48</text:p>
          </table:table-cell>
          <table:table-cell office:value-type="float" office:value="47255.48" table:style-name="ce6">
            <text:p>47.255,48</text:p>
          </table:table-cell>
          <table:table-cell office:value-type="string" table:style-name="ce4">
            <text:p>VSG ITALIA S.R.L.</text:p>
          </table:table-cell>
          <table:table-cell office:value-type="string" table:style-name="ce4">
            <text:p>Z8A203F0D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030" table:style-name="ce4">
            <text:p>1030</text:p>
          </table:table-cell>
          <table:table-cell office:value-type="float" office:value="594" table:style-name="ce4">
            <text:p>59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table:number-columns-repeated="1636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549.4" table:style-name="ce6">
            <text:p>1.549,40</text:p>
          </table:table-cell>
          <table:table-cell office:value-type="float" office:value="1549.4" table:style-name="ce6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618355CB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20" table:style-name="ce4">
            <text:p>12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table:number-columns-repeated="1636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118" table:style-name="ce6">
            <text:p>1.118,00</text:p>
          </table:table-cell>
          <table:table-cell office:value-type="float" office:value="1118" table:style-name="ce6">
            <text:p>1.118,00</text:p>
          </table:table-cell>
          <table:table-cell office:value-type="string" table:style-name="ce4">
            <text:p>IMPIANTI ZOOTECNICI OLIVIERO SNC</text:p>
          </table:table-cell>
          <table:table-cell table:style-name="ce4"/>
          <table:table-cell office:value-type="date" office:date-value="2018-01-22T00:00:00" table:style-name="ce5">
            <text:p>22/01/2018</text:p>
          </table:table-cell>
          <table:table-cell office:value-type="float" office:value="243" table:style-name="ce4">
            <text:p>243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7801.53" table:style-name="ce6">
            <text:p>7.801,53</text:p>
          </table:table-cell>
          <table:table-cell office:value-type="float" office:value="7801.53" table:style-name="ce6">
            <text:p>7.801,53</text:p>
          </table:table-cell>
          <table:table-cell office:value-type="string" table:style-name="ce4">
            <text:p>COVOLO BATTISTA SNC</text:p>
          </table:table-cell>
          <table:table-cell office:value-type="string" table:style-name="ce4">
            <text:p>Z5D1E154F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243" table:style-name="ce4">
            <text:p>243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003.59" table:style-name="ce6">
            <text:p>1.003,59</text:p>
          </table:table-cell>
          <table:table-cell office:value-type="float" office:value="1003.59" table:style-name="ce6">
            <text:p>1.003,59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171D329F9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361" table:style-name="ce4">
            <text:p>361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67.15" table:style-name="ce4">
            <text:p>167,15</text:p>
          </table:table-cell>
          <table:table-cell office:value-type="float" office:value="167.15" table:style-name="ce4">
            <text:p>167,15</text:p>
          </table:table-cell>
          <table:table-cell office:value-type="string" table:style-name="ce4">
            <text:p>LIBRERIA G.TRAVERSO SAS</text:p>
          </table:table-cell>
          <table:table-cell office:value-type="string" table:style-name="ce4">
            <text:p>Z8620EA42D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50" table:style-name="ce4">
            <text:p>450</text:p>
          </table:table-cell>
          <table:table-cell office:value-type="float" office:value="821" table:style-name="ce4">
            <text:p>8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65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459.8" table:style-name="ce4">
            <text:p>459,8</text:p>
          </table:table-cell>
          <table:table-cell office:value-type="float" office:value="459.8" table:style-name="ce4">
            <text:p>459,8</text:p>
          </table:table-cell>
          <table:table-cell office:value-type="string" table:style-name="ce4">
            <text:p>SVT - SOCIETA' VICENTINA TRASPORTI SRL</text:p>
          </table:table-cell>
          <table:table-cell office:value-type="string" table:style-name="ce4">
            <text:p>ZED20CE07D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40" table:style-name="ce4">
            <text:p>540</text:p>
          </table:table-cell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ASSOCIAZIONE CULTURALE THEAMA</text:p>
          </table:table-cell>
          <table:table-cell office:value-type="string" table:style-name="ce4">
            <text:p>ZB820CD03E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40" table:style-name="ce4">
            <text:p>540</text:p>
          </table:table-cell>
          <table:table-cell office:value-type="float" office:value="782" table:style-name="ce4">
            <text:p>7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210" table:style-name="ce6">
            <text:p>1.210,00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4">
            <text:p>COOPERATIVA TEATRALE DEDALOFURIOSO</text:p>
          </table:table-cell>
          <table:table-cell office:value-type="string" table:style-name="ce4">
            <text:p>Z6D20EB5F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40" table:style-name="ce4">
            <text:p>540</text:p>
          </table:table-cell>
          <table:table-cell office:value-type="float" office:value="807" table:style-name="ce4">
            <text:p>8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64.83" table:style-name="ce4">
            <text:p>164,83</text:p>
          </table:table-cell>
          <table:table-cell office:value-type="float" office:value="164.83" table:style-name="ce4">
            <text:p>164,83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8820EB65D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40" table:style-name="ce4">
            <text:p>540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4179.43" table:style-name="ce6">
            <text:p>4.179,43</text:p>
          </table:table-cell>
          <table:table-cell office:value-type="float" office:value="4179.43" table:style-name="ce6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79" table:style-name="ce4">
            <text:p>679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472.76" table:style-name="ce6">
            <text:p>1.472,76</text:p>
          </table:table-cell>
          <table:table-cell office:value-type="float" office:value="1472.76" table:style-name="ce6">
            <text:p>1.472,76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79" table:style-name="ce4">
            <text:p>679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79" table:style-name="ce4">
            <text:p>679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7817.76" table:style-name="ce6">
            <text:p>7.817,76</text:p>
          </table:table-cell>
          <table:table-cell office:value-type="float" office:value="7817.76" table:style-name="ce6">
            <text:p>7.817,76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ZE71EC909E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90" table:style-name="ce4">
            <text:p>690</text:p>
          </table:table-cell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652.70000000000005" table:style-name="ce4">
            <text:p>652,7</text:p>
          </table:table-cell>
          <table:table-cell office:value-type="float" office:value="652.70000000000005" table:style-name="ce4">
            <text:p>652,7</text:p>
          </table:table-cell>
          <table:table-cell office:value-type="string" table:style-name="ce4">
            <text:p>RANGERS SRL</text:p>
          </table:table-cell>
          <table:table-cell office:value-type="string" table:style-name="ce4">
            <text:p>Z541D34F01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703" table:style-name="ce4">
            <text:p>703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6113.12" table:style-name="ce6">
            <text:p>6.113,12</text:p>
          </table:table-cell>
          <table:table-cell office:value-type="float" office:value="6113.12" table:style-name="ce6">
            <text:p>6.113,1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063972E17.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750" table:style-name="ce4">
            <text:p>750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3.29" table:style-name="ce4">
            <text:p>13,29</text:p>
          </table:table-cell>
          <table:table-cell office:value-type="float" office:value="432.1" table:style-name="ce4">
            <text:p>432,1</text:p>
          </table:table-cell>
          <table:table-cell office:value-type="string" table:style-name="ce4">
            <text:p>IBS.IT INTERNET BOOKSHOP ITALIA SRL</text:p>
          </table:table-cell>
          <table:table-cell office:value-type="string" table:style-name="ce4">
            <text:p>ZC71E1580B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993" table:style-name="ce4">
            <text:p>993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18.81" table:style-name="ce4">
            <text:p>418,81</text:p>
          </table:table-cell>
          <table:table-cell office:value-type="float" office:value="432.1" table:style-name="ce4">
            <text:p>432,1</text:p>
          </table:table-cell>
          <table:table-cell office:value-type="string" table:style-name="ce4">
            <text:p>IBS.IT INTERNET BOOKSHOP ITALIA SRL</text:p>
          </table:table-cell>
          <table:table-cell office:value-type="string" table:style-name="ce4">
            <text:p>ZC71E1580B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993" table:style-name="ce4">
            <text:p>993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443.55" table:style-name="ce4">
            <text:p>443,5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7.62" table:style-name="ce4">
            <text:p>17,62</text:p>
          </table:table-cell>
          <table:table-cell office:value-type="float" office:value="443.55" table:style-name="ce4">
            <text:p>443,5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417.73" table:style-name="ce4">
            <text:p>417,73</text:p>
          </table:table-cell>
          <table:table-cell office:value-type="float" office:value="443.55" table:style-name="ce4">
            <text:p>443,5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536.79999999999995" table:style-name="ce4">
            <text:p>536,8</text:p>
          </table:table-cell>
          <table:table-cell office:value-type="float" office:value="536.79999999999995" table:style-name="ce4">
            <text:p>536,8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.71" table:style-name="ce4">
            <text:p>3,71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1.9" table:style-name="ce4">
            <text:p>11,9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2.54" table:style-name="ce4">
            <text:p>12,54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15.41" table:style-name="ce4">
            <text:p>15,41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18.21" table:style-name="ce4">
            <text:p>18,21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32.42" table:style-name="ce4">
            <text:p>32,42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35.01" table:style-name="ce4">
            <text:p>35,01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41.43" table:style-name="ce4">
            <text:p>41,43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49.39" table:style-name="ce4">
            <text:p>49,39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50.65" table:style-name="ce4">
            <text:p>50,65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66.92" table:style-name="ce4">
            <text:p>66,92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77.53" table:style-name="ce4">
            <text:p>77,53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113.08" table:style-name="ce4">
            <text:p>113,08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143.69" table:style-name="ce4">
            <text:p>143,69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48.66999999999999" table:style-name="ce4">
            <text:p>148,67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50.97999999999999" table:style-name="ce4">
            <text:p>150,98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160.77000000000001" table:style-name="ce4">
            <text:p>160,77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265.22000000000003" table:style-name="ce4">
            <text:p>265,22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279.14999999999998" table:style-name="ce4">
            <text:p>279,15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279.16000000000003" table:style-name="ce4">
            <text:p>279,16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281.91000000000003" table:style-name="ce4">
            <text:p>281,91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362.82" table:style-name="ce4">
            <text:p>362,82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363.96" table:style-name="ce4">
            <text:p>363,96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371.32" table:style-name="ce4">
            <text:p>371,32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406.27" table:style-name="ce4">
            <text:p>406,27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438.9" table:style-name="ce4">
            <text:p>438,9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471.15" table:style-name="ce4">
            <text:p>471,15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546.57000000000005" table:style-name="ce4">
            <text:p>546,57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48.86" table:style-name="ce4">
            <text:p>648,86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874.16" table:style-name="ce6">
            <text:p>2.874,16</text:p>
          </table:table-cell>
          <table:table-cell office:value-type="float" office:value="8755.76" table:style-name="ce6">
            <text:p>8.755,7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82.64" table:style-name="ce4">
            <text:p>282,64</text:p>
          </table:table-cell>
          <table:table-cell office:value-type="float" office:value="2683.81" table:style-name="ce6">
            <text:p>2.683,8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2401.17" table:style-name="ce6">
            <text:p>2.401,17</text:p>
          </table:table-cell>
          <table:table-cell office:value-type="float" office:value="2683.81" table:style-name="ce6">
            <text:p>2.683,8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75.97" table:style-name="ce4">
            <text:p>75,97</text:p>
          </table:table-cell>
          <table:table-cell office:value-type="float" office:value="75.97" table:style-name="ce4">
            <text:p>75,97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6.49" table:style-name="ce4">
            <text:p>36,49</text:p>
          </table:table-cell>
          <table:table-cell office:value-type="float" office:value="36.49" table:style-name="ce4">
            <text:p>36,4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248" table:style-name="ce4">
            <text:p>248</text:p>
          </table:table-cell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739.42" table:style-name="ce4">
            <text:p>739,42</text:p>
          </table:table-cell>
          <table:table-cell office:value-type="float" office:value="739.42" table:style-name="ce4">
            <text:p>739,4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380" table:style-name="ce4">
            <text:p>38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91.05" table:style-name="ce4">
            <text:p>191,05</text:p>
          </table:table-cell>
          <table:table-cell office:value-type="float" office:value="802.45" table:style-name="ce4">
            <text:p>802,4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269.75" table:style-name="ce4">
            <text:p>269,75</text:p>
          </table:table-cell>
          <table:table-cell office:value-type="float" office:value="802.45" table:style-name="ce4">
            <text:p>802,4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341.65" table:style-name="ce4">
            <text:p>341,65</text:p>
          </table:table-cell>
          <table:table-cell office:value-type="float" office:value="802.45" table:style-name="ce4">
            <text:p>802,4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948.21" table:style-name="ce4">
            <text:p>948,21</text:p>
          </table:table-cell>
          <table:table-cell office:value-type="float" office:value="4479.7" table:style-name="ce6">
            <text:p>4.479,7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1010.22" table:style-name="ce6">
            <text:p>1.010,22</text:p>
          </table:table-cell>
          <table:table-cell office:value-type="float" office:value="4479.7" table:style-name="ce6">
            <text:p>4.479,7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1048.29" table:style-name="ce6">
            <text:p>1.048,29</text:p>
          </table:table-cell>
          <table:table-cell office:value-type="float" office:value="4479.7" table:style-name="ce6">
            <text:p>4.479,7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1472.98" table:style-name="ce6">
            <text:p>1.472,98</text:p>
          </table:table-cell>
          <table:table-cell office:value-type="float" office:value="4479.7" table:style-name="ce6">
            <text:p>4.479,70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200.1" table:style-name="ce4">
            <text:p>200,1</text:p>
          </table:table-cell>
          <table:table-cell office:value-type="float" office:value="200.1" table:style-name="ce4">
            <text:p>200,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35" table:style-name="ce4">
            <text:p>835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13.37" table:style-name="ce4">
            <text:p>13,37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17.93" table:style-name="ce4">
            <text:p>17,93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22.45" table:style-name="ce4">
            <text:p>22,45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23.09" table:style-name="ce4">
            <text:p>23,09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25.9" table:style-name="ce4">
            <text:p>25,9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57.38" table:style-name="ce4">
            <text:p>57,38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95.32" table:style-name="ce4">
            <text:p>95,32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105.14" table:style-name="ce4">
            <text:p>105,14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125.92" table:style-name="ce4">
            <text:p>125,92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278.12" table:style-name="ce4">
            <text:p>278,12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940.42" table:style-name="ce4">
            <text:p>940,42</text:p>
          </table:table-cell>
          <table:table-cell office:value-type="float" office:value="1705.04" table:style-name="ce6">
            <text:p>1.705,0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F620645A5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38.76" table:style-name="ce4">
            <text:p>38,76</text:p>
          </table:table-cell>
          <table:table-cell office:value-type="float" office:value="78.45" table:style-name="ce4">
            <text:p>78,45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39.69" table:style-name="ce4">
            <text:p>39,69</text:p>
          </table:table-cell>
          <table:table-cell office:value-type="float" office:value="78.45" table:style-name="ce4">
            <text:p>78,45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1109.42" table:style-name="ce6">
            <text:p>1.109,42</text:p>
          </table:table-cell>
          <table:table-cell office:value-type="float" office:value="1109.42" table:style-name="ce6">
            <text:p>1.109,42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81.349999999999994" table:style-name="ce4">
            <text:p>81,35</text:p>
          </table:table-cell>
          <table:table-cell office:value-type="float" office:value="292.51" table:style-name="ce4">
            <text:p>292,51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211.16" table:style-name="ce4">
            <text:p>211,16</text:p>
          </table:table-cell>
          <table:table-cell office:value-type="float" office:value="292.51" table:style-name="ce4">
            <text:p>292,51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4531.92" table:style-name="ce6">
            <text:p>4.531,92</text:p>
          </table:table-cell>
          <table:table-cell office:value-type="float" office:value="4531.92" table:style-name="ce6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500" table:style-name="ce4">
            <text:p>500</text:p>
          </table:table-cell>
          <table:table-cell office:value-type="float" office:value="509" table:style-name="ce4">
            <text:p>5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float" office:value="108.67" table:style-name="ce4">
            <text:p>108,67</text:p>
          </table:table-cell>
          <table:table-cell office:value-type="float" office:value="108.67" table:style-name="ce4">
            <text:p>108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730" table:style-name="ce4">
            <text:p>73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float" office:value="52.69" table:style-name="ce4">
            <text:p>52,69</text:p>
          </table:table-cell>
          <table:table-cell office:value-type="float" office:value="52.69" table:style-name="ce4">
            <text:p>52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730" table:style-name="ce4">
            <text:p>73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float" office:value="125.66" table:style-name="ce4">
            <text:p>125,66</text:p>
          </table:table-cell>
          <table:table-cell office:value-type="float" office:value="125.66" table:style-name="ce4">
            <text:p>125,6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730" table:style-name="ce4">
            <text:p>73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float" office:value="128.54" table:style-name="ce4">
            <text:p>128,54</text:p>
          </table:table-cell>
          <table:table-cell office:value-type="float" office:value="128.54" table:style-name="ce4">
            <text:p>128,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3T00:00:00" table:style-name="ce5">
            <text:p>23/01/2018</text:p>
          </table:table-cell>
          <table:table-cell office:value-type="float" office:value="730" table:style-name="ce4">
            <text:p>73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float" office:value="1650.08" table:style-name="ce6">
            <text:p>1.650,08</text:p>
          </table:table-cell>
          <table:table-cell office:value-type="float" office:value="1650.08" table:style-name="ce6">
            <text:p>1.650,08</text:p>
          </table:table-cell>
          <table:table-cell office:value-type="string" table:style-name="ce4">
            <text:p>CASA DI RIPOSO "GODI SGARGI"</text:p>
          </table:table-cell>
          <table:table-cell office:value-type="string" table:style-name="ce4">
            <text:p>Z5B2152144</text:p>
          </table:table-cell>
          <table:table-cell office:value-type="date" office:date-value="2018-01-23T00:00:00" table:style-name="ce5">
            <text:p>23/01/2018</text:p>
          </table:table-cell>
          <table:table-cell office:value-type="float" office:value="882" table:style-name="ce4">
            <text:p>882</text:p>
          </table:table-cell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table:number-columns-repeated="16365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float" office:value="11.99" table:style-name="ce4">
            <text:p>11,99</text:p>
          </table:table-cell>
          <table:table-cell office:value-type="float" office:value="26.11" table:style-name="ce4">
            <text:p>26,11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float" office:value="2" table:style-name="ce4">
            <text:p>2</text:p>
          </table:table-cell>
          <table:table-cell office:value-type="float" office:value="14.12" table:style-name="ce4">
            <text:p>14,12</text:p>
          </table:table-cell>
          <table:table-cell office:value-type="float" office:value="26.11" table:style-name="ce4">
            <text:p>26,11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47.31" table:style-name="ce4">
            <text:p>347,31</text:p>
          </table:table-cell>
          <table:table-cell office:value-type="float" office:value="347.31" table:style-name="ce4">
            <text:p>347,31</text:p>
          </table:table-cell>
          <table:table-cell office:value-type="string" table:style-name="ce4">
            <text:p>HYDROSS S.R.L.</text:p>
          </table:table-cell>
          <table:table-cell table:style-name="ce4"/>
          <table:table-cell office:value-type="date" office:date-value="2018-01-24T00:00:00" table:style-name="ce5">
            <text:p>24/01/2018</text:p>
          </table:table-cell>
          <table:table-cell office:value-type="float" office:value="243" table:style-name="ce4">
            <text:p>243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float" office:value="260.17" table:style-name="ce4">
            <text:p>260,17</text:p>
          </table:table-cell>
          <table:table-cell office:value-type="float" office:value="260.17" table:style-name="ce4">
            <text:p>260,17</text:p>
          </table:table-cell>
          <table:table-cell office:value-type="string" table:style-name="ce4">
            <text:p>ZAMPIERI SNC DI ZAMPIERI GRAZIANO &amp; C.</text:p>
          </table:table-cell>
          <table:table-cell office:value-type="string" table:style-name="ce4">
            <text:p>ZE6211113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60" table:style-name="ce4">
            <text:p>360</text:p>
          </table:table-cell>
          <table:table-cell office:value-type="float" office:value="839" table:style-name="ce4">
            <text:p>8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float" office:value="329.69" table:style-name="ce4">
            <text:p>329,69</text:p>
          </table:table-cell>
          <table:table-cell office:value-type="float" office:value="329.69" table:style-name="ce4">
            <text:p>329,69</text:p>
          </table:table-cell>
          <table:table-cell office:value-type="string" table:style-name="ce4">
            <text:p>ZAMPIERI SNC DI ZAMPIERI GRAZIANO &amp; C.</text:p>
          </table:table-cell>
          <table:table-cell office:value-type="string" table:style-name="ce4">
            <text:p>Z72213D82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60" table:style-name="ce4">
            <text:p>360</text:p>
          </table:table-cell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quipaggiamento</text:p>
          </table:table-cell>
          <table:table-cell table:number-columns-repeated="16365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float" office:value="225.87" table:style-name="ce4">
            <text:p>225,87</text:p>
          </table:table-cell>
          <table:table-cell office:value-type="float" office:value="225.87" table:style-name="ce4">
            <text:p>225,87</text:p>
          </table:table-cell>
          <table:table-cell office:value-type="string" table:style-name="ce4">
            <text:p>BALBO FABRIZIA</text:p>
          </table:table-cell>
          <table:table-cell office:value-type="string" table:style-name="ce4">
            <text:p>Z2320E9D1A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50" table:style-name="ce4">
            <text:p>450</text:p>
          </table:table-cell>
          <table:table-cell office:value-type="float" office:value="820" table:style-name="ce4">
            <text:p>8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65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float" office:value="3825.36" table:style-name="ce6">
            <text:p>3.825,36</text:p>
          </table:table-cell>
          <table:table-cell office:value-type="float" office:value="3825.36" table:style-name="ce6">
            <text:p>3.825,36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00" table:style-name="ce4">
            <text:p>50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4">
            <text:p>UNIVERSITA' ADULTI/ANZIANI</text:p>
          </table:table-cell>
          <table:table-cell office:value-type="string" table:style-name="ce4">
            <text:p>Z9020869B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40" table:style-name="ce4">
            <text:p>540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Z6D20EB6EE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40" table:style-name="ce4">
            <text:p>540</text:p>
          </table:table-cell>
          <table:table-cell office:value-type="float" office:value="809" table:style-name="ce4">
            <text:p>8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4">
            <text:p>407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4">
            <text:p>Z292044D5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79" table:style-name="ce4">
            <text:p>679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float" office:value="1191.8" table:style-name="ce6">
            <text:p>1.191,80</text:p>
          </table:table-cell>
          <table:table-cell office:value-type="float" office:value="1191.8" table:style-name="ce6">
            <text:p>1.191,80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4">
            <text:p>Z25203AE6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79" table:style-name="ce4">
            <text:p>679</text:p>
          </table:table-cell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float" office:value="1" table:style-name="ce4">
            <text:p>1</text:p>
          </table:table-cell>
          <table:table-cell office:value-type="float" office:value="786.41" table:style-name="ce4">
            <text:p>786,41</text:p>
          </table:table-cell>
          <table:table-cell office:value-type="float" office:value="786.41" table:style-name="ce4">
            <text:p>786,4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Z80212365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79" table:style-name="ce4">
            <text:p>679</text:p>
          </table:table-cell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float" office:value="3973.67" table:style-name="ce6">
            <text:p>3.973,67</text:p>
          </table:table-cell>
          <table:table-cell office:value-type="float" office:value="3973.67" table:style-name="ce6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68048281B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00" table:style-name="ce4">
            <text:p>7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float" office:value="2854.13" table:style-name="ce6">
            <text:p>2.854,13</text:p>
          </table:table-cell>
          <table:table-cell office:value-type="float" office:value="2854.13" table:style-name="ce6">
            <text:p>2.854,13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68048335D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00" table:style-name="ce4">
            <text:p>700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float" office:value="652.70000000000005" table:style-name="ce4">
            <text:p>652,7</text:p>
          </table:table-cell>
          <table:table-cell office:value-type="float" office:value="652.70000000000005" table:style-name="ce4">
            <text:p>652,7</text:p>
          </table:table-cell>
          <table:table-cell office:value-type="string" table:style-name="ce4">
            <text:p>RANGERS SRL</text:p>
          </table:table-cell>
          <table:table-cell office:value-type="string" table:style-name="ce4">
            <text:p>Z541D34F0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03" table:style-name="ce4">
            <text:p>703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float" office:value="754.56" table:style-name="ce4">
            <text:p>754,56</text:p>
          </table:table-cell>
          <table:table-cell office:value-type="float" office:value="754.56" table:style-name="ce4">
            <text:p>754,56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791CEF36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20" table:style-name="ce4">
            <text:p>72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float" office:value="605.41999999999996" table:style-name="ce4">
            <text:p>605,42</text:p>
          </table:table-cell>
          <table:table-cell office:value-type="float" office:value="605.41999999999996" table:style-name="ce4">
            <text:p>605,42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C11CED8B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20" table:style-name="ce4">
            <text:p>72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float" office:value="1230.04" table:style-name="ce6">
            <text:p>1.230,04</text:p>
          </table:table-cell>
          <table:table-cell office:value-type="float" office:value="1230.04" table:style-name="ce6">
            <text:p>1.230,04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EF1F16C0C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20" table:style-name="ce4">
            <text:p>72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ORTOLON F.LLI AUTOSPURGHI DI BORTOLON VALENTINA</text:p>
          </table:table-cell>
          <table:table-cell office:value-type="string" table:style-name="ce4">
            <text:p>ZEA1E915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00" table:style-name="ce4">
            <text:p>800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float" office:value="133.03" table:style-name="ce4">
            <text:p>133,03</text:p>
          </table:table-cell>
          <table:table-cell office:value-type="float" office:value="133.03" table:style-name="ce4">
            <text:p>133,03</text:p>
          </table:table-cell>
          <table:table-cell office:value-type="string" table:style-name="ce4">
            <text:p>BORTOLON F.LLI AUTOSPURGHI DI BORTOLON VALENTINA</text:p>
          </table:table-cell>
          <table:table-cell office:value-type="string" table:style-name="ce4">
            <text:p>Z38176923B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00" table:style-name="ce4">
            <text:p>800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float" office:value="3806.4" table:style-name="ce6">
            <text:p>3.806,40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4">
            <text:p>Z3D217C1A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31" table:style-name="ce4">
            <text:p>831</text:p>
          </table:table-cell>
          <table:table-cell office:value-type="float" office:value="998" table:style-name="ce4">
            <text:p>9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float" office:value="1187.21" table:style-name="ce6">
            <text:p>1.187,21</text:p>
          </table:table-cell>
          <table:table-cell office:value-type="float" office:value="1187.21" table:style-name="ce6">
            <text:p>1.187,21</text:p>
          </table:table-cell>
          <table:table-cell office:value-type="string" table:style-name="ce4">
            <text:p>EDISON ENERGIA SPA</text:p>
          </table:table-cell>
          <table:table-cell office:value-type="string" table:style-name="ce4">
            <text:p>5994320D5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float" office:value="1695.8" table:style-name="ce6">
            <text:p>1.695,80</text:p>
          </table:table-cell>
          <table:table-cell office:value-type="float" office:value="1695.8" table:style-name="ce6">
            <text:p>1.695,80</text:p>
          </table:table-cell>
          <table:table-cell office:value-type="string" table:style-name="ce4">
            <text:p>SOLWEB S.R.L.</text:p>
          </table:table-cell>
          <table:table-cell office:value-type="string" table:style-name="ce4">
            <text:p>ZDD2146E90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00" table:style-name="ce4">
            <text:p>100</text:p>
          </table:table-cell>
          <table:table-cell office:value-type="float" office:value="972" table:style-name="ce4">
            <text:p>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5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float" office:value="1825.43" table:style-name="ce6">
            <text:p>1.825,43</text:p>
          </table:table-cell>
          <table:table-cell office:value-type="float" office:value="1825.43" table:style-name="ce6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246" table:style-name="ce4">
            <text:p>246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float" office:value="933.3" table:style-name="ce4">
            <text:p>933,3</text:p>
          </table:table-cell>
          <table:table-cell office:value-type="float" office:value="933.3" table:style-name="ce4">
            <text:p>933,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DB202AE88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505" table:style-name="ce4">
            <text:p>505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float" office:value="526.21" table:style-name="ce4">
            <text:p>526,21</text:p>
          </table:table-cell>
          <table:table-cell office:value-type="float" office:value="526.21" table:style-name="ce4">
            <text:p>526,21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43211CCA7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540" table:style-name="ce4">
            <text:p>54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float" office:value="329.6" table:style-name="ce4">
            <text:p>329,6</text:p>
          </table:table-cell>
          <table:table-cell office:value-type="float" office:value="329.6" table:style-name="ce4">
            <text:p>329,6</text:p>
          </table:table-cell>
          <table:table-cell office:value-type="string" table:style-name="ce4">
            <text:p>AZIENDA ULSS N.8 BERICA (ex ULSS 6)</text:p>
          </table:table-cell>
          <table:table-cell office:value-type="string" table:style-name="ce4">
            <text:p>Z7C1FB4245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679" table:style-name="ce4">
            <text:p>679</text:p>
          </table:table-cell>
          <table:table-cell office:value-type="float" office:value="592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float" office:value="250.38" table:style-name="ce4">
            <text:p>250,38</text:p>
          </table:table-cell>
          <table:table-cell office:value-type="float" office:value="250.38" table:style-name="ce4">
            <text:p>250,38</text:p>
          </table:table-cell>
          <table:table-cell office:value-type="string" table:style-name="ce4">
            <text:p>D.C.B. SOLE ASFALTI SRL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689" table:style-name="ce4">
            <text:p>689</text:p>
          </table:table-cell>
          <table:table-cell office:value-type="float" office:value="944" table:style-name="ce4">
            <text:p>9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float" office:value="1" table:style-name="ce4">
            <text:p>1</text:p>
          </table:table-cell>
          <table:table-cell office:value-type="float" office:value="6100" table:style-name="ce6">
            <text:p>6.100,00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C12114DD1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690" table:style-name="ce4">
            <text:p>690</text:p>
          </table:table-cell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float" office:value="280.73" table:style-name="ce4">
            <text:p>280,73</text:p>
          </table:table-cell>
          <table:table-cell office:value-type="float" office:value="280.73" table:style-name="ce4">
            <text:p>280,73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760" table:style-name="ce4">
            <text:p>760</text:p>
          </table:table-cell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table:number-columns-repeated="16365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float" office:value="13278.15" table:style-name="ce6">
            <text:p>13.278,15</text:p>
          </table:table-cell>
          <table:table-cell office:value-type="float" office:value="13278.15" table:style-name="ce6">
            <text:p>13.278,15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760" table:style-name="ce4">
            <text:p>760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table:number-columns-repeated="16365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float" office:value="23.45" table:style-name="ce4">
            <text:p>23,45</text:p>
          </table:table-cell>
          <table:table-cell office:value-type="float" office:value="23.45" table:style-name="ce4">
            <text:p>23,45</text:p>
          </table:table-cell>
          <table:table-cell office:value-type="string" table:style-name="ce4">
            <text:p>D.C.B. SOLE ASFALTI SRL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810" table:style-name="ce4">
            <text:p>810</text:p>
          </table:table-cell>
          <table:table-cell office:value-type="float" office:value="625" table:style-name="ce4">
            <text:p>6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D.C.B. SOLE ASFALTI SRL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810" table:style-name="ce4">
            <text:p>810</text:p>
          </table:table-cell>
          <table:table-cell office:value-type="float" office:value="943" table:style-name="ce4">
            <text:p>9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float" office:value="155.94" table:style-name="ce4">
            <text:p>155,94</text:p>
          </table:table-cell>
          <table:table-cell office:value-type="float" office:value="155.94" table:style-name="ce4">
            <text:p>155,94</text:p>
          </table:table-cell>
          <table:table-cell office:value-type="string" table:style-name="ce4">
            <text:p>IBS.IT INTERNET BOOKSHOP ITALIA SRL</text:p>
          </table:table-cell>
          <table:table-cell office:value-type="string" table:style-name="ce4">
            <text:p>ZC71E1580B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993" table:style-name="ce4">
            <text:p>993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float" office:value="10004" table:style-name="ce6">
            <text:p>10.004,00</text:p>
          </table:table-cell>
          <table:table-cell office:value-type="float" office:value="10004" table:style-name="ce6">
            <text:p>10.004,00</text:p>
          </table:table-cell>
          <table:table-cell office:value-type="string" table:style-name="ce4">
            <text:p>FEBJ SRL</text:p>
          </table:table-cell>
          <table:table-cell office:value-type="string" table:style-name="ce4">
            <text:p>ZE7204961E</text:p>
          </table:table-cell>
          <table:table-cell office:value-type="date" office:date-value="2018-01-25T00:00:00" table:style-name="ce5">
            <text:p>25/01/2018</text:p>
          </table:table-cell>
          <table:table-cell office:value-type="float" office:value="1030" table:style-name="ce4">
            <text:p>1030</text:p>
          </table:table-cell>
          <table:table-cell office:value-type="float" office:value="594" table:style-name="ce4">
            <text:p>59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table:number-columns-repeated="16365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float" office:value="828.44" table:style-name="ce4">
            <text:p>828,44</text:p>
          </table:table-cell>
          <table:table-cell office:value-type="float" office:value="828.44" table:style-name="ce4">
            <text:p>828,44</text:p>
          </table:table-cell>
          <table:table-cell office:value-type="string" table:style-name="ce4">
            <text:p>SANMARCO INFORMATICA SPA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10" table:style-name="ce4">
            <text:p>10</text:p>
          </table:table-cell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float" office:value="13.79" table:style-name="ce4">
            <text:p>13,79</text:p>
          </table:table-cell>
          <table:table-cell office:value-type="float" office:value="13.79" table:style-name="ce4">
            <text:p>13,79</text:p>
          </table:table-cell>
          <table:table-cell office:value-type="string" table:style-name="ce4">
            <text:p>SANMARCO INFORMATICA SPA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10" table:style-name="ce4">
            <text:p>10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float" office:value="3071.07" table:style-name="ce6">
            <text:p>3.071,07</text:p>
          </table:table-cell>
          <table:table-cell office:value-type="float" office:value="3071.07" table:style-name="ce6">
            <text:p>3.071,07</text:p>
          </table:table-cell>
          <table:table-cell office:value-type="string" table:style-name="ce4">
            <text:p>INTESA SAN PAOLO GROUP SERVICE SCPA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10" table:style-name="ce4">
            <text:p>1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AGRIDINAMICA SRL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SSOCIAZIONE CULTURALE "E RESTERANNO FAMOSI"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542" table:style-name="ce4">
            <text:p>542</text:p>
          </table:table-cell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float" office:value="1014.84" table:style-name="ce6">
            <text:p>1.014,84</text:p>
          </table:table-cell>
          <table:table-cell office:value-type="float" office:value="1014.84" table:style-name="ce6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680" table:style-name="ce4">
            <text:p>68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float" office:value="2098.8000000000002" table:style-name="ce6">
            <text:p>2.098,80</text:p>
          </table:table-cell>
          <table:table-cell office:value-type="float" office:value="2098.8000000000002" table:style-name="ce6">
            <text:p>2.098,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730" table:style-name="ce4">
            <text:p>73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float" office:value="2575.1999999999998" table:style-name="ce6">
            <text:p>2.575,20</text:p>
          </table:table-cell>
          <table:table-cell office:value-type="float" office:value="2575.1999999999998" table:style-name="ce6">
            <text:p>2.575,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5T00:00:00" table:style-name="ce5">
            <text:p>25/01/2018</text:p>
          </table:table-cell>
          <table:table-cell office:value-type="float" office:value="730" table:style-name="ce4">
            <text:p>730</text:p>
          </table:table-cell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float" office:value="2761.6" table:style-name="ce6">
            <text:p>2.761,60</text:p>
          </table:table-cell>
          <table:table-cell office:value-type="float" office:value="2761.6" table:style-name="ce6">
            <text:p>2.761,60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8-01-26T00:00:00" table:style-name="ce5">
            <text:p>26/01/2018</text:p>
          </table:table-cell>
          <table:table-cell office:value-type="float" office:value="131" table:style-name="ce4">
            <text:p>131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65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8-01-26T00:00:00" table:style-name="ce5">
            <text:p>26/01/2018</text:p>
          </table:table-cell>
          <table:table-cell office:value-type="float" office:value="131" table:style-name="ce4">
            <text:p>131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65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float" office:value="1315.98" table:style-name="ce6">
            <text:p>1.315,98</text:p>
          </table:table-cell>
          <table:table-cell office:value-type="float" office:value="1315.98" table:style-name="ce6">
            <text:p>1.315,98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8-01-26T00:00:00" table:style-name="ce5">
            <text:p>26/01/2018</text:p>
          </table:table-cell>
          <table:table-cell office:value-type="float" office:value="299" table:style-name="ce4">
            <text:p>299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float" office:value="1280" table:style-name="ce6">
            <text:p>1.280,00</text:p>
          </table:table-cell>
          <table:table-cell office:value-type="float" office:value="1280" table:style-name="ce6">
            <text:p>1.28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6T00:00:00" table:style-name="ce5">
            <text:p>26/01/2018</text:p>
          </table:table-cell>
          <table:table-cell office:value-type="float" office:value="730" table:style-name="ce4">
            <text:p>73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float" office:value="315.07" table:style-name="ce4">
            <text:p>315,07</text:p>
          </table:table-cell>
          <table:table-cell office:value-type="float" office:value="315.07" table:style-name="ce4">
            <text:p>31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1-26T00:00:00" table:style-name="ce5">
            <text:p>26/01/2018</text:p>
          </table:table-cell>
          <table:table-cell office:value-type="float" office:value="730" table:style-name="ce4">
            <text:p>73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float" office:value="11.76" table:style-name="ce4">
            <text:p>11,76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QUINTO VICENTINO</text:p>
          </table:table-cell>
          <table:table-cell table:style-name="ce4"/>
          <table:table-cell office:value-type="date" office:date-value="2018-01-31T00:00:00" table:style-name="ce5">
            <text:p>31/01/2018</text:p>
          </table:table-cell>
          <table:table-cell office:value-type="float" office:value="299" table:style-name="ce4">
            <text:p>299</text:p>
          </table:table-cell>
          <table:table-cell office:value-type="float" office:value="1008" table:style-name="ce4">
            <text:p>1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ZANE'</text:p>
          </table:table-cell>
          <table:table-cell table:style-name="ce4"/>
          <table:table-cell office:value-type="date" office:date-value="2018-01-31T00:00:00" table:style-name="ce5">
            <text:p>31/01/2018</text:p>
          </table:table-cell>
          <table:table-cell office:value-type="float" office:value="299" table:style-name="ce4">
            <text:p>299</text:p>
          </table:table-cell>
          <table:table-cell office:value-type="float" office:value="1008" table:style-name="ce4">
            <text:p>1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DEA DEMOGRAFICI ASSOCIATI</text:p>
          </table:table-cell>
          <table:table-cell office:value-type="string" table:style-name="ce4">
            <text:p>ZCB21DDC87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271" table:style-name="ce4">
            <text:p>271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table:number-columns-repeated="16365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ANUSCA - ASS.NAZ. UFFICIALI STATO CIVILE E ANAGRAFE</text:p>
          </table:table-cell>
          <table:table-cell office:value-type="string" table:style-name="ce4">
            <text:p>Z3221DDC78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271" table:style-name="ce4">
            <text:p>271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table:number-columns-repeated="16365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float" office:value="1190.42" table:style-name="ce6">
            <text:p>1.190,42</text:p>
          </table:table-cell>
          <table:table-cell office:value-type="float" office:value="1190.42" table:style-name="ce6">
            <text:p>1.190,42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18-01-31T00:00:00" table:style-name="ce5">
            <text:p>31/01/2018</text:p>
          </table:table-cell>
          <table:table-cell office:value-type="float" office:value="361" table:style-name="ce4">
            <text:p>361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1549.4" table:style-name="ce6">
            <text:p>1.549,40</text:p>
          </table:table-cell>
          <table:table-cell office:value-type="float" office:value="1549.4" table:style-name="ce6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618355CB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120" table:style-name="ce4">
            <text:p>12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table:number-columns-repeated="16365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float" office:value="220.41" table:style-name="ce4">
            <text:p>220,41</text:p>
          </table:table-cell>
          <table:table-cell office:value-type="float" office:value="220.41" table:style-name="ce4">
            <text:p>220,4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3315C45F7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129" table:style-name="ce4">
            <text:p>129</text:p>
          </table:table-cell>
          <table:table-cell office:value-type="float" office:value="629" table:style-name="ce4">
            <text:p>6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float" office:value="55.2" table:style-name="ce4">
            <text:p>55,2</text:p>
          </table:table-cell>
          <table:table-cell office:value-type="float" office:value="55.2" table:style-name="ce4">
            <text:p>55,2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451E8A127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130" table:style-name="ce4">
            <text:p>13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float" office:value="279.14" table:style-name="ce4">
            <text:p>279,14</text:p>
          </table:table-cell>
          <table:table-cell office:value-type="float" office:value="279.14" table:style-name="ce4">
            <text:p>279,14</text:p>
          </table:table-cell>
          <table:table-cell office:value-type="string" table:style-name="ce4">
            <text:p>PUBLIADIGE SRL</text:p>
          </table:table-cell>
          <table:table-cell office:value-type="string" table:style-name="ce4">
            <text:p>ZC22188740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160" table:style-name="ce4">
            <text:p>160</text:p>
          </table:table-cell>
          <table:table-cell office:value-type="float" office:value="1000" table:style-name="ce4">
            <text:p>1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table:number-columns-repeated="16365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float" office:value="15.58" table:style-name="ce4">
            <text:p>15,58</text:p>
          </table:table-cell>
          <table:table-cell office:value-type="float" office:value="15.58" table:style-name="ce4">
            <text:p>15,58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B1D3490C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360" table:style-name="ce4">
            <text:p>36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4096.8100000000004" table:style-name="ce6">
            <text:p>4.096,81</text:p>
          </table:table-cell>
          <table:table-cell office:value-type="float" office:value="4096.8100000000004" table:style-name="ce6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float" office:value="213.5" table:style-name="ce4">
            <text:p>213,5</text:p>
          </table:table-cell>
          <table:table-cell office:value-type="float" office:value="213.5" table:style-name="ce4">
            <text:p>213,5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Z2C211CD51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540" table:style-name="ce4">
            <text:p>54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float" office:value="935" table:style-name="ce4">
            <text:p>935</text:p>
          </table:table-cell>
          <table:table-cell office:value-type="float" office:value="935" table:style-name="ce4">
            <text:p>935</text:p>
          </table:table-cell>
          <table:table-cell office:value-type="string" table:style-name="ce4">
            <text:p>TERZOSTUDIO PROGETTI PER LO SPETTACOLO S.R.L.</text:p>
          </table:table-cell>
          <table:table-cell office:value-type="string" table:style-name="ce4">
            <text:p>Z312122FBB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540" table:style-name="ce4">
            <text:p>540</text:p>
          </table:table-cell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float" office:value="34514.81" table:style-name="ce6">
            <text:p>34.514,81</text:p>
          </table:table-cell>
          <table:table-cell office:value-type="float" office:value="96831.99" table:style-name="ce6">
            <text:p>96.831,99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1-31T00:00:00" table:style-name="ce5">
            <text:p>31/01/2018</text:p>
          </table:table-cell>
          <table:table-cell office:value-type="float" office:value="660" table:style-name="ce4">
            <text:p>66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float" office:value="2" table:style-name="ce4">
            <text:p>2</text:p>
          </table:table-cell>
          <table:table-cell office:value-type="float" office:value="62317.18" table:style-name="ce6">
            <text:p>62.317,18</text:p>
          </table:table-cell>
          <table:table-cell office:value-type="float" office:value="96831.99" table:style-name="ce6">
            <text:p>96.831,99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1-31T00:00:00" table:style-name="ce5">
            <text:p>31/01/2018</text:p>
          </table:table-cell>
          <table:table-cell office:value-type="float" office:value="660" table:style-name="ce4">
            <text:p>66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9956.7000000000007" table:style-name="ce6">
            <text:p>9.956,70</text:p>
          </table:table-cell>
          <table:table-cell office:value-type="float" office:value="9956.7000000000007" table:style-name="ce6">
            <text:p>9.956,7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6280047AB8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676" table:style-name="ce4">
            <text:p>676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table:number-columns-repeated="16365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519.6" table:style-name="ce4">
            <text:p>519,6</text:p>
          </table:table-cell>
          <table:table-cell office:value-type="float" office:value="519.6" table:style-name="ce4">
            <text:p>519,6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Z5221267B0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676" table:style-name="ce4">
            <text:p>676</text:p>
          </table:table-cell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table:number-columns-repeated="16365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float" office:value="2047.5" table:style-name="ce6">
            <text:p>2.047,50</text:p>
          </table:table-cell>
          <table:table-cell office:value-type="float" office:value="2047.5" table:style-name="ce6">
            <text:p>2.047,50</text:p>
          </table:table-cell>
          <table:table-cell office:value-type="string" table:style-name="ce4">
            <text:p>COMUNITA' DI VENEZIA scs</text:p>
          </table:table-cell>
          <table:table-cell office:value-type="string" table:style-name="ce4">
            <text:p>Z921DFB8BF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679" table:style-name="ce4">
            <text:p>679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float" office:value="372.9" table:style-name="ce4">
            <text:p>372,9</text:p>
          </table:table-cell>
          <table:table-cell office:value-type="float" office:value="372.9" table:style-name="ce4">
            <text:p>372,9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Z5221267B0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679" table:style-name="ce4">
            <text:p>679</text:p>
          </table:table-cell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float" office:value="6411.16" table:style-name="ce6">
            <text:p>6.411,16</text:p>
          </table:table-cell>
          <table:table-cell office:value-type="float" office:value="6411.16" table:style-name="ce6">
            <text:p>6.41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float" office:value="4600" table:style-name="ce6">
            <text:p>4.600,00</text:p>
          </table:table-cell>
          <table:table-cell office:value-type="float" office:value="4600" table:style-name="ce6">
            <text:p>4.600,00</text:p>
          </table:table-cell>
          <table:table-cell office:value-type="string" table:style-name="ce4">
            <text:p>PALALAGO SRL</text:p>
          </table:table-cell>
          <table:table-cell office:value-type="string" table:style-name="ce4">
            <text:p>ZEC202E037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700" table:style-name="ce4">
            <text:p>700</text:p>
          </table:table-cell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float" office:value="1" table:style-name="ce4">
            <text:p>1</text:p>
          </table:table-cell>
          <table:table-cell office:value-type="float" office:value="1525" table:style-name="ce6">
            <text:p>1.525,00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91B328EB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700" table:style-name="ce4">
            <text:p>700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float" office:value="4606.7299999999996" table:style-name="ce6">
            <text:p>4.606,73</text:p>
          </table:table-cell>
          <table:table-cell office:value-type="float" office:value="4606.7299999999996" table:style-name="ce6">
            <text:p>4.606,73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1-31T00:00:00" table:style-name="ce5">
            <text:p>31/01/2018</text:p>
          </table:table-cell>
          <table:table-cell office:value-type="float" office:value="760" table:style-name="ce4">
            <text:p>760</text:p>
          </table:table-cell>
          <table:table-cell office:value-type="float" office:value="814" table:style-name="ce4">
            <text:p>8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table:number-columns-repeated="16365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float" office:value="1388.97" table:style-name="ce6">
            <text:p>1.388,97</text:p>
          </table:table-cell>
          <table:table-cell office:value-type="float" office:value="1388.97" table:style-name="ce6">
            <text:p>1.388,97</text:p>
          </table:table-cell>
          <table:table-cell office:value-type="string" table:style-name="ce4">
            <text:p>L'ANTINFORTUNISTICA SRL</text:p>
          </table:table-cell>
          <table:table-cell office:value-type="string" table:style-name="ce4">
            <text:p>Z5B206B5CD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790" table:style-name="ce4">
            <text:p>79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table:number-columns-repeated="16365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512.4" table:style-name="ce4">
            <text:p>512,4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FONDERIA F.LLI VELO SRL</text:p>
          </table:table-cell>
          <table:table-cell office:value-type="string" table:style-name="ce4">
            <text:p>ZEA1E5A7AE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810" table:style-name="ce4">
            <text:p>810</text:p>
          </table:table-cell>
          <table:table-cell office:value-type="float" office:value="343" table:style-name="ce4">
            <text:p>3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63.6" table:style-name="ce4">
            <text:p>63,6</text:p>
          </table:table-cell>
          <table:table-cell office:value-type="float" office:value="63.6" table:style-name="ce4">
            <text:p>63,6</text:p>
          </table:table-cell>
          <table:table-cell office:value-type="string" table:style-name="ce4">
            <text:p>FONDERIA F.LLI VELO SRL</text:p>
          </table:table-cell>
          <table:table-cell office:value-type="string" table:style-name="ce4">
            <text:p>ZEA1E5A7AE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810" table:style-name="ce4">
            <text:p>810</text:p>
          </table:table-cell>
          <table:table-cell office:value-type="float" office:value="343" table:style-name="ce4">
            <text:p>3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string" table:style-name="ce4">
            <text:p>FONDERIA F.LLI VELO SRL</text:p>
          </table:table-cell>
          <table:table-cell office:value-type="string" table:style-name="ce4">
            <text:p>ZEA1E5A7AE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810" table:style-name="ce4">
            <text:p>810</text:p>
          </table:table-cell>
          <table:table-cell office:value-type="float" office:value="559" table:style-name="ce4">
            <text:p>5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float" office:value="745.51" table:style-name="ce4">
            <text:p>745,51</text:p>
          </table:table-cell>
          <table:table-cell office:value-type="float" office:value="745.51" table:style-name="ce4">
            <text:p>745,51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0465072D8A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860" table:style-name="ce4">
            <text:p>86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table:number-columns-repeated="16365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office:value-type="float" office:value="634.22" table:style-name="ce4">
            <text:p>634,22</text:p>
          </table:table-cell>
          <table:table-cell office:value-type="float" office:value="634.22" table:style-name="ce4">
            <text:p>634,22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591E157CF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993" table:style-name="ce4">
            <text:p>993</text:p>
          </table:table-cell>
          <table:table-cell office:value-type="float" office:value="333" table:style-name="ce4">
            <text:p>33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float" office:value="31.33" table:style-name="ce4">
            <text:p>31,33</text:p>
          </table:table-cell>
          <table:table-cell office:value-type="float" office:value="31.33" table:style-name="ce4">
            <text:p>31,33</text:p>
          </table:table-cell>
          <table:table-cell office:value-type="string" table:style-name="ce4">
            <text:p>IBS.IT INTERNET BOOKSHOP ITALIA SRL</text:p>
          </table:table-cell>
          <table:table-cell office:value-type="string" table:style-name="ce4">
            <text:p>ZC71E1580B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993" table:style-name="ce4">
            <text:p>993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float" office:value="2806" table:style-name="ce6">
            <text:p>2.806,00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4">
            <text:p>GEOTECH ENGINEERING SRL</text:p>
          </table:table-cell>
          <table:table-cell office:value-type="string" table:style-name="ce4">
            <text:p>ZFA212BA3A</text:p>
          </table:table-cell>
          <table:table-cell office:value-type="date" office:date-value="2018-01-31T00:00:00" table:style-name="ce5">
            <text:p>31/01/2018</text:p>
          </table:table-cell>
          <table:table-cell office:value-type="float" office:value="995" table:style-name="ce4">
            <text:p>995</text:p>
          </table:table-cell>
          <table:table-cell office:value-type="float" office:value="928" table:style-name="ce4">
            <text:p>92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table:number-columns-repeated="16365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float" office:value="834.25" table:style-name="ce4">
            <text:p>834,25</text:p>
          </table:table-cell>
          <table:table-cell office:value-type="float" office:value="834.25" table:style-name="ce4">
            <text:p>834,25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39" table:style-name="ce4">
            <text:p>139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float" office:value="266.61" table:style-name="ce4">
            <text:p>266,61</text:p>
          </table:table-cell>
          <table:table-cell office:value-type="float" office:value="266.61" table:style-name="ce4">
            <text:p>266,61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248" table:style-name="ce4">
            <text:p>248</text:p>
          </table:table-cell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float" office:value="25.95" table:style-name="ce4">
            <text:p>25,95</text:p>
          </table:table-cell>
          <table:table-cell office:value-type="float" office:value="25.95" table:style-name="ce4">
            <text:p>25,95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248" table:style-name="ce4">
            <text:p>248</text:p>
          </table:table-cell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float" office:value="322.45" table:style-name="ce4">
            <text:p>322,45</text:p>
          </table:table-cell>
          <table:table-cell office:value-type="float" office:value="322.45" table:style-name="ce4">
            <text:p>322,45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80" table:style-name="ce4">
            <text:p>38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float" office:value="1025.1300000000001" table:style-name="ce6">
            <text:p>1.025,13</text:p>
          </table:table-cell>
          <table:table-cell office:value-type="float" office:value="1025.1300000000001" table:style-name="ce6">
            <text:p>1.025,13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80" table:style-name="ce4">
            <text:p>380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float" office:value="1" table:style-name="ce4">
            <text:p>1</text:p>
          </table:table-cell>
          <table:table-cell office:value-type="float" office:value="4069.18" table:style-name="ce6">
            <text:p>4.069,18</text:p>
          </table:table-cell>
          <table:table-cell office:value-type="float" office:value="4069.18" table:style-name="ce6">
            <text:p>4.069,18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420" table:style-name="ce4">
            <text:p>42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float" office:value="1431.25" table:style-name="ce6">
            <text:p>1.431,25</text:p>
          </table:table-cell>
          <table:table-cell office:value-type="float" office:value="1431.25" table:style-name="ce6">
            <text:p>1.431,25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475" table:style-name="ce4">
            <text:p>475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float" office:value="3448.48" table:style-name="ce6">
            <text:p>3.448,48</text:p>
          </table:table-cell>
          <table:table-cell office:value-type="float" office:value="3448.48" table:style-name="ce6">
            <text:p>3.448,48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float" office:value="4373.29" table:style-name="ce6">
            <text:p>4.373,29</text:p>
          </table:table-cell>
          <table:table-cell office:value-type="float" office:value="4373.29" table:style-name="ce6">
            <text:p>4.373,29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SUDIRO LUIGI</text:p>
          </table:table-cell>
          <table:table-cell table:style-name="ce4"/>
          <table:table-cell office:value-type="date" office:date-value="2018-02-08T00:00:00" table:style-name="ce5">
            <text:p>08/02/2018</text:p>
          </table:table-cell>
          <table:table-cell office:value-type="float" office:value="100" table:style-name="ce4">
            <text:p>10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5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float" office:value="4499.99" table:style-name="ce6">
            <text:p>4.499,99</text:p>
          </table:table-cell>
          <table:table-cell office:value-type="float" office:value="4499.99" table:style-name="ce6">
            <text:p>4.499,99</text:p>
          </table:table-cell>
          <table:table-cell office:value-type="string" table:style-name="ce4">
            <text:p>ROSSI PAOLO</text:p>
          </table:table-cell>
          <table:table-cell table:style-name="ce4"/>
          <table:table-cell office:value-type="date" office:date-value="2018-02-08T00:00:00" table:style-name="ce5">
            <text:p>08/02/2018</text:p>
          </table:table-cell>
          <table:table-cell office:value-type="float" office:value="145" table:style-name="ce4">
            <text:p>145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65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float" office:value="1" table:style-name="ce4">
            <text:p>1</text:p>
          </table:table-cell>
          <table:table-cell office:value-type="float" office:value="304.52" table:style-name="ce4">
            <text:p>304,52</text:p>
          </table:table-cell>
          <table:table-cell office:value-type="float" office:value="304.52" table:style-name="ce4">
            <text:p>304,52</text:p>
          </table:table-cell>
          <table:table-cell office:value-type="string" table:style-name="ce4">
            <text:p>ROSSI PAOLO</text:p>
          </table:table-cell>
          <table:table-cell table:style-name="ce4"/>
          <table:table-cell office:value-type="date" office:date-value="2018-02-08T00:00:00" table:style-name="ce5">
            <text:p>08/02/2018</text:p>
          </table:table-cell>
          <table:table-cell office:value-type="float" office:value="145" table:style-name="ce4">
            <text:p>145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65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float" office:value="2127.92" table:style-name="ce6">
            <text:p>2.127,92</text:p>
          </table:table-cell>
          <table:table-cell office:value-type="float" office:value="2127.92" table:style-name="ce6">
            <text:p>2.127,92</text:p>
          </table:table-cell>
          <table:table-cell office:value-type="string" table:style-name="ce4">
            <text:p>MENEGHINI ROBERTA</text:p>
          </table:table-cell>
          <table:table-cell office:value-type="string" table:style-name="ce4">
            <text:p>ZAA1E9310D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70" table:style-name="ce4">
            <text:p>570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4815.83" table:style-name="ce6">
            <text:p>4.815,83</text:p>
          </table:table-cell>
          <table:table-cell office:value-type="float" office:value="4815.83" table:style-name="ce6">
            <text:p>4.815,83</text:p>
          </table:table-cell>
          <table:table-cell office:value-type="string" table:style-name="ce4">
            <text:p>MENEGHINI ROBERTA</text:p>
          </table:table-cell>
          <table:table-cell office:value-type="string" table:style-name="ce4">
            <text:p>Z2F20B1567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70" table:style-name="ce4">
            <text:p>570</text:p>
          </table:table-cell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451E8A127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30" table:style-name="ce4">
            <text:p>13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float" office:value="86.74" table:style-name="ce4">
            <text:p>86,74</text:p>
          </table:table-cell>
          <table:table-cell office:value-type="float" office:value="86.74" table:style-name="ce4">
            <text:p>86,74</text:p>
          </table:table-cell>
          <table:table-cell office:value-type="string" table:style-name="ce4">
            <text:p>CONZATO ANGELO &amp; C. SNC</text:p>
          </table:table-cell>
          <table:table-cell table:style-name="ce4"/>
          <table:table-cell office:value-type="date" office:date-value="2018-02-08T00:00:00" table:style-name="ce5">
            <text:p>08/02/2018</text:p>
          </table:table-cell>
          <table:table-cell office:value-type="float" office:value="243" table:style-name="ce4">
            <text:p>243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float" office:value="1" table:style-name="ce4">
            <text:p>1</text:p>
          </table:table-cell>
          <table:table-cell office:value-type="float" office:value="911.75" table:style-name="ce4">
            <text:p>911,75</text:p>
          </table:table-cell>
          <table:table-cell office:value-type="float" office:value="911.75" table:style-name="ce4">
            <text:p>911,75</text:p>
          </table:table-cell>
          <table:table-cell office:value-type="string" table:style-name="ce4">
            <text:p>SUNNEXT</text:p>
          </table:table-cell>
          <table:table-cell office:value-type="string" table:style-name="ce4">
            <text:p>Z8A1F01036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243" table:style-name="ce4">
            <text:p>243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float" office:value="603.80999999999995" table:style-name="ce4">
            <text:p>603,81</text:p>
          </table:table-cell>
          <table:table-cell office:value-type="float" office:value="603.80999999999995" table:style-name="ce4">
            <text:p>603,81</text:p>
          </table:table-cell>
          <table:table-cell office:value-type="string" table:style-name="ce4">
            <text:p>PIVA GOMME DI PIVA FLAVIO &amp; C. SNC</text:p>
          </table:table-cell>
          <table:table-cell office:value-type="string" table:style-name="ce4">
            <text:p>Z2A20C79ED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244" table:style-name="ce4">
            <text:p>244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5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float" office:value="47.95" table:style-name="ce4">
            <text:p>47,95</text:p>
          </table:table-cell>
          <table:table-cell office:value-type="float" office:value="47.95" table:style-name="ce4">
            <text:p>47,95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A705B8FF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245" table:style-name="ce4">
            <text:p>245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float" office:value="79.599999999999994" table:style-name="ce4">
            <text:p>79,6</text:p>
          </table:table-cell>
          <table:table-cell office:value-type="float" office:value="79.599999999999994" table:style-name="ce4">
            <text:p>79,6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18-02-08T00:00:00" table:style-name="ce5">
            <text:p>08/02/2018</text:p>
          </table:table-cell>
          <table:table-cell office:value-type="float" office:value="361" table:style-name="ce4">
            <text:p>361</text:p>
          </table:table-cell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float" office:value="92.27" table:style-name="ce4">
            <text:p>92,27</text:p>
          </table:table-cell>
          <table:table-cell office:value-type="float" office:value="92.27" table:style-name="ce4">
            <text:p>92,27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18-02-08T00:00:00" table:style-name="ce5">
            <text:p>08/02/2018</text:p>
          </table:table-cell>
          <table:table-cell office:value-type="float" office:value="361" table:style-name="ce4">
            <text:p>361</text:p>
          </table:table-cell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float" office:value="133.43" table:style-name="ce4">
            <text:p>133,43</text:p>
          </table:table-cell>
          <table:table-cell office:value-type="float" office:value="133.43" table:style-name="ce4">
            <text:p>133,43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285885C63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90" table:style-name="ce4">
            <text:p>49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float" office:value="226.93" table:style-name="ce4">
            <text:p>226,93</text:p>
          </table:table-cell>
          <table:table-cell office:value-type="float" office:value="226.93" table:style-name="ce4">
            <text:p>226,93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285885C63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490" table:style-name="ce4">
            <text:p>490</text:p>
          </table:table-cell>
          <table:table-cell office:value-type="float" office:value="726" table:style-name="ce4">
            <text:p>7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float" office:value="1891.25" table:style-name="ce6">
            <text:p>1.891,25</text:p>
          </table:table-cell>
          <table:table-cell office:value-type="float" office:value="1891.25" table:style-name="ce6">
            <text:p>1.891,25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00" table:style-name="ce4">
            <text:p>50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float" office:value="817" table:style-name="ce4">
            <text:p>817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87215B373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40" table:style-name="ce4">
            <text:p>540</text:p>
          </table:table-cell>
          <table:table-cell office:value-type="float" office:value="988" table:style-name="ce4">
            <text:p>9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ZC7215B5FE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40" table:style-name="ce4">
            <text:p>540</text:p>
          </table:table-cell>
          <table:table-cell office:value-type="float" office:value="990" table:style-name="ce4">
            <text:p>9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float" office:value="4270" table:style-name="ce6">
            <text:p>4.270,00</text:p>
          </table:table-cell>
          <table:table-cell office:value-type="float" office:value="4270" table:style-name="ce6">
            <text:p>4.270,00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27211C80C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540" table:style-name="ce4">
            <text:p>54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float" office:value="3973.63" table:style-name="ce6">
            <text:p>3.973,63</text:p>
          </table:table-cell>
          <table:table-cell office:value-type="float" office:value="3973.63" table:style-name="ce6">
            <text:p>3.973,6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68048281B6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700" table:style-name="ce4">
            <text:p>70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float" office:value="5053.32" table:style-name="ce6">
            <text:p>5.053,32</text:p>
          </table:table-cell>
          <table:table-cell office:value-type="float" office:value="5053.32" table:style-name="ce6">
            <text:p>5.053,3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8">
            <text:p>7063972E17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750" table:style-name="ce4">
            <text:p>750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float" office:value="2058.4899999999998" table:style-name="ce6">
            <text:p>2.058,49</text:p>
          </table:table-cell>
          <table:table-cell office:value-type="float" office:value="2058.4899999999998" table:style-name="ce6">
            <text:p>2.058,49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float" office:value="1212.8" table:style-name="ce6">
            <text:p>1.212,80</text:p>
          </table:table-cell>
          <table:table-cell office:value-type="float" office:value="1212.8" table:style-name="ce6">
            <text:p>1.212,8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751" table:style-name="ce4">
            <text:p>751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float" office:value="24299.96" table:style-name="ce6">
            <text:p>24.299,96</text:p>
          </table:table-cell>
          <table:table-cell office:value-type="float" office:value="24299.96" table:style-name="ce6">
            <text:p>24.299,96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4">
            <text:p>Z04211636E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800" table:style-name="ce4">
            <text:p>800</text:p>
          </table:table-cell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float" office:value="9760" table:style-name="ce6">
            <text:p>9.760,00</text:p>
          </table:table-cell>
          <table:table-cell office:value-type="float" office:value="9760" table:style-name="ce6">
            <text:p>9.760,00</text:p>
          </table:table-cell>
          <table:table-cell office:value-type="string" table:style-name="ce4">
            <text:p>BOXXAPPS SRL</text:p>
          </table:table-cell>
          <table:table-cell office:value-type="string" table:style-name="ce4">
            <text:p>Z9F20FCB2C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975" table:style-name="ce4">
            <text:p>975</text:p>
          </table:table-cell>
          <table:table-cell office:value-type="float" office:value="843" table:style-name="ce4">
            <text:p>84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Hardware n.a.c.</text:p>
          </table:table-cell>
          <table:table-cell table:number-columns-repeated="16365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float" office:value="1" table:style-name="ce4">
            <text:p>1</text:p>
          </table:table-cell>
          <table:table-cell office:value-type="float" office:value="11011.66" table:style-name="ce6">
            <text:p>11.011,66</text:p>
          </table:table-cell>
          <table:table-cell office:value-type="float" office:value="11011.66" table:style-name="ce6">
            <text:p>11.011,66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2-09T00:00:00" table:style-name="ce5">
            <text:p>09/02/2018</text:p>
          </table:table-cell>
          <table:table-cell office:value-type="float" office:value="370" table:style-name="ce4">
            <text:p>370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float" office:value="658.08" table:style-name="ce4">
            <text:p>658,08</text:p>
          </table:table-cell>
          <table:table-cell office:value-type="float" office:value="658.08" table:style-name="ce4">
            <text:p>658,08</text:p>
          </table:table-cell>
          <table:table-cell office:value-type="string" table:style-name="ce4">
            <text:p>BORTOLI CRISTINA</text:p>
          </table:table-cell>
          <table:table-cell table:style-name="ce4"/>
          <table:table-cell office:value-type="date" office:date-value="2018-02-09T00:00:00" table:style-name="ce5">
            <text:p>09/02/2018</text:p>
          </table:table-cell>
          <table:table-cell office:value-type="float" office:value="33" table:style-name="ce4">
            <text:p>33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float" office:value="53.95" table:style-name="ce4">
            <text:p>53,95</text:p>
          </table:table-cell>
          <table:table-cell office:value-type="float" office:value="53.95" table:style-name="ce4">
            <text:p>53,95</text:p>
          </table:table-cell>
          <table:table-cell office:value-type="string" table:style-name="ce4">
            <text:p>AGRIDINAMICA SRL</text:p>
          </table:table-cell>
          <table:table-cell table:style-name="ce4"/>
          <table:table-cell office:value-type="date" office:date-value="2018-02-09T00:00:00" table:style-name="ce5">
            <text:p>09/02/2018</text:p>
          </table:table-cell>
          <table:table-cell office:value-type="float" office:value="10" table:style-name="ce4">
            <text:p>10</text:p>
          </table:table-cell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float" office:value="958.59" table:style-name="ce4">
            <text:p>958,59</text:p>
          </table:table-cell>
          <table:table-cell office:value-type="float" office:value="958.59" table:style-name="ce4">
            <text:p>958,59</text:p>
          </table:table-cell>
          <table:table-cell office:value-type="string" table:style-name="ce4">
            <text:p>ANCI VENETO - ASSOCIAZ. REGIONALE DEI COMUNI DEL VENETO</text:p>
          </table:table-cell>
          <table:table-cell table:style-name="ce4"/>
          <table:table-cell office:value-type="date" office:date-value="2018-02-09T00:00:00" table:style-name="ce5">
            <text:p>09/02/2018</text:p>
          </table:table-cell>
          <table:table-cell office:value-type="float" office:value="220" table:style-name="ce4">
            <text:p>22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table:number-columns-repeated="16365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COMPAGNIA TEATRALE ARCADIA ASSOCIAZIONE CULTURALE</text:p>
          </table:table-cell>
          <table:table-cell table:style-name="ce4"/>
          <table:table-cell office:value-type="date" office:date-value="2018-02-09T00:00:00" table:style-name="ce5">
            <text:p>09/02/2018</text:p>
          </table:table-cell>
          <table:table-cell office:value-type="float" office:value="542" table:style-name="ce4">
            <text:p>542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18-02-09T00:00:00" table:style-name="ce5">
            <text:p>09/02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65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4">
            <text:p>7216694C4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210" table:style-name="ce4">
            <text:p>210</text:p>
          </table:table-cell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table:number-columns-repeated="16365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4">
            <text:p>6807730C81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34" table:style-name="ce4">
            <text:p>134</text:p>
          </table:table-cell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6928240483" table:style-name="ce4">
            <text:p>692824048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210" table:style-name="ce4">
            <text:p>21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table:number-columns-repeated="16365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PRESSLEX DELLA D.SSA CHIARA MOROCCHI</text:p>
          </table:table-cell>
          <table:table-cell office:value-type="string" table:style-name="ce4">
            <text:p>Z9B219C728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80" table:style-name="ce4">
            <text:p>18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EDIZIONI TECNICHE DI PIRETRO VALTER SAS</text:p>
          </table:table-cell>
          <table:table-cell office:value-type="string" table:style-name="ce4">
            <text:p>Z7D219CFBD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80" table:style-name="ce4">
            <text:p>180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float" office:value="504.12" table:style-name="ce4">
            <text:p>504,12</text:p>
          </table:table-cell>
          <table:table-cell office:value-type="float" office:value="504.12" table:style-name="ce4">
            <text:p>504,12</text:p>
          </table:table-cell>
          <table:table-cell office:value-type="string" table:style-name="ce4">
            <text:p>HYDROSS S.R.L.</text:p>
          </table:table-cell>
          <table:table-cell table:style-name="ce4"/>
          <table:table-cell office:value-type="date" office:date-value="2018-02-09T00:00:00" table:style-name="ce5">
            <text:p>09/02/2018</text:p>
          </table:table-cell>
          <table:table-cell office:value-type="float" office:value="243" table:style-name="ce4">
            <text:p>243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7039" table:style-name="ce6">
            <text:p>7.039,00</text:p>
          </table:table-cell>
          <table:table-cell office:value-type="float" office:value="7039" table:style-name="ce6">
            <text:p>7.039,00</text:p>
          </table:table-cell>
          <table:table-cell office:value-type="string" table:style-name="ce4">
            <text:p>LACHIVER SERVIZI SRL</text:p>
          </table:table-cell>
          <table:table-cell office:value-type="string" table:style-name="ce4">
            <text:p>Z5F2132E4E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64" table:style-name="ce4">
            <text:p>364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4">
            <text:p>LACHIVER SERVIZI SRL</text:p>
          </table:table-cell>
          <table:table-cell office:value-type="string" table:style-name="ce4">
            <text:p>Z5F2132E4E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64" table:style-name="ce4">
            <text:p>364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float" office:value="305.24" table:style-name="ce4">
            <text:p>305,24</text:p>
          </table:table-cell>
          <table:table-cell office:value-type="float" office:value="305.24" table:style-name="ce4">
            <text:p>305,24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97215B2DC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40" table:style-name="ce4">
            <text:p>540</text:p>
          </table:table-cell>
          <table:table-cell office:value-type="float" office:value="989" table:style-name="ce4">
            <text:p>9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float" office:value="112.24" table:style-name="ce4">
            <text:p>112,24</text:p>
          </table:table-cell>
          <table:table-cell office:value-type="float" office:value="112.24" table:style-name="ce4">
            <text:p>112,24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8F201662E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40" table:style-name="ce4">
            <text:p>540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float" office:value="2126.4" table:style-name="ce6">
            <text:p>2.126,40</text:p>
          </table:table-cell>
          <table:table-cell office:value-type="float" office:value="2126.4" table:style-name="ce6">
            <text:p>2.126,40</text:p>
          </table:table-cell>
          <table:table-cell office:value-type="string" table:style-name="ce4">
            <text:p>IL TELAIO SOC. COOP. SOCIALE ONLUS</text:p>
          </table:table-cell>
          <table:table-cell office:value-type="string" table:style-name="ce4">
            <text:p>Z7420CE13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40" table:style-name="ce4">
            <text:p>540</text:p>
          </table:table-cell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MANALY SOC. COOP.</text:p>
          </table:table-cell>
          <table:table-cell office:value-type="string" table:style-name="ce4">
            <text:p>Z83211DBF1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40" table:style-name="ce4">
            <text:p>54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488.85" table:style-name="ce4">
            <text:p>488,85</text:p>
          </table:table-cell>
          <table:table-cell office:value-type="float" office:value="488.85" table:style-name="ce4">
            <text:p>488,8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Z751EE5157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612" table:style-name="ce4">
            <text:p>612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5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float" office:value="51.94" table:style-name="ce4">
            <text:p>51,94</text:p>
          </table:table-cell>
          <table:table-cell office:value-type="float" office:value="51.94" table:style-name="ce4">
            <text:p>51,94</text:p>
          </table:table-cell>
          <table:table-cell office:value-type="string" table:style-name="ce4">
            <text:p>ENEL ENERGIA SPA</text:p>
          </table:table-cell>
          <table:table-cell table:style-name="ce4"/>
          <table:table-cell office:value-type="date" office:date-value="2018-02-09T00:00:00" table:style-name="ce5">
            <text:p>09/02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float" office:value="2" table:style-name="ce4">
            <text:p>2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float" office:value="3" table:style-name="ce4">
            <text:p>3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float" office:value="4" table:style-name="ce4">
            <text:p>4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float" office:value="33.24" table:style-name="ce4">
            <text:p>33,24</text:p>
          </table:table-cell>
          <table:table-cell office:value-type="float" office:value="33.24" table:style-name="ce4">
            <text:p>33,24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C11CED8B9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720" table:style-name="ce4">
            <text:p>72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float" office:value="122.46" table:style-name="ce4">
            <text:p>122,46</text:p>
          </table:table-cell>
          <table:table-cell office:value-type="float" office:value="122.46" table:style-name="ce4">
            <text:p>122,46</text:p>
          </table:table-cell>
          <table:table-cell office:value-type="string" table:style-name="ce4">
            <text:p>IBS.IT INTERNET BOOKSHOP ITALIA SRL</text:p>
          </table:table-cell>
          <table:table-cell office:value-type="string" table:style-name="ce4">
            <text:p>ZC71E1580B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993" table:style-name="ce4">
            <text:p>993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float" office:value="69505.820000000007" table:style-name="ce6">
            <text:p>69.505,82</text:p>
          </table:table-cell>
          <table:table-cell office:value-type="float" office:value="69505.820000000007" table:style-name="ce6">
            <text:p>69.505,82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719475861F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010" table:style-name="ce4">
            <text:p>101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table:number-columns-repeated="16365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float" office:value="45.59" table:style-name="ce4">
            <text:p>45,59</text:p>
          </table:table-cell>
          <table:table-cell office:value-type="float" office:value="45.59" table:style-name="ce4">
            <text:p>45,59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184.7" table:style-name="ce4">
            <text:p>184,7</text:p>
          </table:table-cell>
          <table:table-cell office:value-type="float" office:value="783.46" table:style-name="ce4">
            <text:p>783,46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float" office:value="2" table:style-name="ce4">
            <text:p>2</text:p>
          </table:table-cell>
          <table:table-cell office:value-type="float" office:value="598.76" table:style-name="ce4">
            <text:p>598,76</text:p>
          </table:table-cell>
          <table:table-cell office:value-type="float" office:value="783.46" table:style-name="ce4">
            <text:p>783,46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float" office:value="413.58" table:style-name="ce4">
            <text:p>413,58</text:p>
          </table:table-cell>
          <table:table-cell office:value-type="float" office:value="413.58" table:style-name="ce4">
            <text:p>413,58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float" office:value="734.16" table:style-name="ce4">
            <text:p>734,16</text:p>
          </table:table-cell>
          <table:table-cell office:value-type="float" office:value="734.16" table:style-name="ce4">
            <text:p>734,16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" table:style-name="ce4">
            <text:p>1</text:p>
          </table:table-cell>
          <table:table-cell office:value-type="float" office:value="15.73" table:style-name="ce4">
            <text:p>15,73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2" table:style-name="ce4">
            <text:p>2</text:p>
          </table:table-cell>
          <table:table-cell office:value-type="float" office:value="36.6" table:style-name="ce4">
            <text:p>36,6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3" table:style-name="ce4">
            <text:p>3</text:p>
          </table:table-cell>
          <table:table-cell office:value-type="float" office:value="38.42" table:style-name="ce4">
            <text:p>38,42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4" table:style-name="ce4">
            <text:p>4</text:p>
          </table:table-cell>
          <table:table-cell office:value-type="float" office:value="60.66" table:style-name="ce4">
            <text:p>60,66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5" table:style-name="ce4">
            <text:p>5</text:p>
          </table:table-cell>
          <table:table-cell office:value-type="float" office:value="140.47999999999999" table:style-name="ce4">
            <text:p>140,48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6" table:style-name="ce4">
            <text:p>6</text:p>
          </table:table-cell>
          <table:table-cell office:value-type="float" office:value="181.72" table:style-name="ce4">
            <text:p>181,72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7" table:style-name="ce4">
            <text:p>7</text:p>
          </table:table-cell>
          <table:table-cell office:value-type="float" office:value="206.2" table:style-name="ce4">
            <text:p>206,2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8" table:style-name="ce4">
            <text:p>8</text:p>
          </table:table-cell>
          <table:table-cell office:value-type="float" office:value="247.15" table:style-name="ce4">
            <text:p>247,15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9" table:style-name="ce4">
            <text:p>9</text:p>
          </table:table-cell>
          <table:table-cell office:value-type="float" office:value="281.02999999999997" table:style-name="ce4">
            <text:p>281,03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0" table:style-name="ce4">
            <text:p>10</text:p>
          </table:table-cell>
          <table:table-cell office:value-type="float" office:value="313.74" table:style-name="ce4">
            <text:p>313,74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1" table:style-name="ce4">
            <text:p>11</text:p>
          </table:table-cell>
          <table:table-cell office:value-type="float" office:value="451.42" table:style-name="ce4">
            <text:p>451,42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2" table:style-name="ce4">
            <text:p>12</text:p>
          </table:table-cell>
          <table:table-cell office:value-type="float" office:value="764.43" table:style-name="ce4">
            <text:p>764,43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3" table:style-name="ce4">
            <text:p>13</text:p>
          </table:table-cell>
          <table:table-cell office:value-type="float" office:value="792.16" table:style-name="ce4">
            <text:p>792,16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4" table:style-name="ce4">
            <text:p>14</text:p>
          </table:table-cell>
          <table:table-cell office:value-type="float" office:value="961.43" table:style-name="ce4">
            <text:p>961,43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5" table:style-name="ce4">
            <text:p>15</text:p>
          </table:table-cell>
          <table:table-cell office:value-type="float" office:value="1062.3599999999999" table:style-name="ce6">
            <text:p>1.062,36</text:p>
          </table:table-cell>
          <table:table-cell office:value-type="float" office:value="5553.53" table:style-name="ce6">
            <text:p>5.553,5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8-02-14T00:00:00" table:style-name="ce5">
            <text:p>14/02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WOLTERS KLUWER ITALIA SRL</text:p>
          </table:table-cell>
          <table:table-cell office:value-type="string" table:style-name="ce4">
            <text:p>Z912183F37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80" table:style-name="ce4">
            <text:p>180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float" office:value="1" table:style-name="ce4">
            <text:p>1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>SEPEL SAS DI SOLDATI MARIA CHIARA &amp; C.</text:p>
          </table:table-cell>
          <table:table-cell office:value-type="string" table:style-name="ce4">
            <text:p>Z0A219C941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180" table:style-name="ce4">
            <text:p>18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float" office:value="1" table:style-name="ce4">
            <text:p>1</text:p>
          </table:table-cell>
          <table:table-cell office:value-type="float" office:value="236.44" table:style-name="ce4">
            <text:p>236,44</text:p>
          </table:table-cell>
          <table:table-cell office:value-type="float" office:value="2767.09" table:style-name="ce6">
            <text:p>2.767,09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46" table:style-name="ce4">
            <text:p>246</text:p>
          </table:table-cell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float" office:value="2" table:style-name="ce4">
            <text:p>2</text:p>
          </table:table-cell>
          <table:table-cell office:value-type="float" office:value="2530.65" table:style-name="ce6">
            <text:p>2.530,65</text:p>
          </table:table-cell>
          <table:table-cell office:value-type="float" office:value="2767.09" table:style-name="ce6">
            <text:p>2.767,09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46" table:style-name="ce4">
            <text:p>246</text:p>
          </table:table-cell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float" office:value="1" table:style-name="ce4">
            <text:p>1</text:p>
          </table:table-cell>
          <table:table-cell office:value-type="float" office:value="1110.2" table:style-name="ce6">
            <text:p>1.110,20</text:p>
          </table:table-cell>
          <table:table-cell office:value-type="float" office:value="1110.2" table:style-name="ce6">
            <text:p>1.110,2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3F2117D23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70" table:style-name="ce4">
            <text:p>270</text:p>
          </table:table-cell>
          <table:table-cell office:value-type="float" office:value="841" table:style-name="ce4">
            <text:p>8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052117D31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271" table:style-name="ce4">
            <text:p>271</text:p>
          </table:table-cell>
          <table:table-cell office:value-type="float" office:value="842" table:style-name="ce4">
            <text:p>8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float" office:value="4887.32" table:style-name="ce6">
            <text:p>4.887,32</text:p>
          </table:table-cell>
          <table:table-cell office:value-type="float" office:value="4887.32" table:style-name="ce6">
            <text:p>4.887,3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D6213D8A0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360" table:style-name="ce4">
            <text:p>360</text:p>
          </table:table-cell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float" office:value="2272.86" table:style-name="ce6">
            <text:p>2.272,86</text:p>
          </table:table-cell>
          <table:table-cell office:value-type="float" office:value="2272.86" table:style-name="ce6">
            <text:p>2.272,8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ZFA20034A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490" table:style-name="ce4">
            <text:p>49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float" office:value="2816.86" table:style-name="ce6">
            <text:p>2.816,86</text:p>
          </table:table-cell>
          <table:table-cell office:value-type="float" office:value="2816.86" table:style-name="ce6">
            <text:p>2.816,86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500" table:style-name="ce4">
            <text:p>50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339.16" table:style-name="ce4">
            <text:p>339,16</text:p>
          </table:table-cell>
          <table:table-cell office:value-type="float" office:value="339.16" table:style-name="ce4">
            <text:p>339,1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9A21057F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540" table:style-name="ce4">
            <text:p>540</text:p>
          </table:table-cell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float" office:value="4179.43" table:style-name="ce6">
            <text:p>4.179,43</text:p>
          </table:table-cell>
          <table:table-cell office:value-type="float" office:value="4179.43" table:style-name="ce6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679" table:style-name="ce4">
            <text:p>679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float" office:value="1799.36" table:style-name="ce6">
            <text:p>1.799,36</text:p>
          </table:table-cell>
          <table:table-cell office:value-type="float" office:value="1799.36" table:style-name="ce6">
            <text:p>1.799,36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679" table:style-name="ce4">
            <text:p>679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679" table:style-name="ce4">
            <text:p>679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13969" table:style-name="ce6">
            <text:p>13.969,00</text:p>
          </table:table-cell>
          <table:table-cell office:value-type="float" office:value="13969" table:style-name="ce6">
            <text:p>13.969,00</text:p>
          </table:table-cell>
          <table:table-cell office:value-type="string" table:style-name="ce4">
            <text:p>2SGROUP S.R.L.</text:p>
          </table:table-cell>
          <table:table-cell office:value-type="string" table:style-name="ce4">
            <text:p>ZE92115899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800" table:style-name="ce4">
            <text:p>800</text:p>
          </table:table-cell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float" office:value="174.7" table:style-name="ce4">
            <text:p>174,7</text:p>
          </table:table-cell>
          <table:table-cell office:value-type="float" office:value="174.7" table:style-name="ce4">
            <text:p>174,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CD205D987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820" table:style-name="ce4">
            <text:p>82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office:value-type="float" office:value="320.25" table:style-name="ce4">
            <text:p>320,25</text:p>
          </table:table-cell>
          <table:table-cell office:value-type="float" office:value="320.25" table:style-name="ce4">
            <text:p>320,25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0D205D9BE</text:p>
          </table:table-cell>
          <table:table-cell office:value-type="date" office:date-value="2018-02-15T00:00:00" table:style-name="ce5">
            <text:p>15/02/2018</text:p>
          </table:table-cell>
          <table:table-cell office:value-type="float" office:value="820" table:style-name="ce4">
            <text:p>8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float" office:value="813.74" table:style-name="ce4">
            <text:p>813,74</text:p>
          </table:table-cell>
          <table:table-cell office:value-type="float" office:value="813.74" table:style-name="ce4">
            <text:p>813,74</text:p>
          </table:table-cell>
          <table:table-cell office:value-type="string" table:style-name="ce4">
            <text:p>MAGAZZINI CARTA RUMOR ARCI SRL</text:p>
          </table:table-cell>
          <table:table-cell office:value-type="string" table:style-name="ce4">
            <text:p>Z212152F0C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30" table:style-name="ce4">
            <text:p>130</text:p>
          </table:table-cell>
          <table:table-cell office:value-type="float" office:value="994" table:style-name="ce4">
            <text:p>9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float" office:value="1" table:style-name="ce4">
            <text:p>1</text:p>
          </table:table-cell>
          <table:table-cell office:value-type="float" office:value="12.42" table:style-name="ce4">
            <text:p>12,42</text:p>
          </table:table-cell>
          <table:table-cell office:value-type="float" office:value="26.97" table:style-name="ce4">
            <text:p>26,97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float" office:value="2" table:style-name="ce4">
            <text:p>2</text:p>
          </table:table-cell>
          <table:table-cell office:value-type="float" office:value="14.55" table:style-name="ce4">
            <text:p>14,55</text:p>
          </table:table-cell>
          <table:table-cell office:value-type="float" office:value="26.97" table:style-name="ce4">
            <text:p>26,97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13219C2DB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80" table:style-name="ce4">
            <text:p>180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ISTITUTO PER LA RICERCA SOCIALE</text:p>
          </table:table-cell>
          <table:table-cell office:value-type="string" table:style-name="ce4">
            <text:p>ZBC219D8E0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80" table:style-name="ce4">
            <text:p>18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46219CAB8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80" table:style-name="ce4">
            <text:p>180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float" office:value="329.4" table:style-name="ce4">
            <text:p>329,4</text:p>
          </table:table-cell>
          <table:table-cell office:value-type="float" office:value="329.4" table:style-name="ce4">
            <text:p>329,4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C0219D412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80" table:style-name="ce4">
            <text:p>18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COSMO GIURIDICO VENETO SAS DI MARANGON IVONNE</text:p>
          </table:table-cell>
          <table:table-cell office:value-type="string" table:style-name="ce4">
            <text:p>Z07219CF4F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80" table:style-name="ce4">
            <text:p>18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Z95219D249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80" table:style-name="ce4">
            <text:p>18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float" office:value="286.7" table:style-name="ce4">
            <text:p>286,7</text:p>
          </table:table-cell>
          <table:table-cell office:value-type="float" office:value="286.7" table:style-name="ce4">
            <text:p>286,7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Z481E8A8D3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205" table:style-name="ce4">
            <text:p>205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float" office:value="1058.28" table:style-name="ce6">
            <text:p>1.058,28</text:p>
          </table:table-cell>
          <table:table-cell office:value-type="float" office:value="1058.28" table:style-name="ce6">
            <text:p>1.058,28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171D329F9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61" table:style-name="ce4">
            <text:p>361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PERTILE STEFANO</text:p>
          </table:table-cell>
          <table:table-cell office:value-type="string" table:style-name="ce4">
            <text:p>Z9C13D6C28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364" table:style-name="ce4">
            <text:p>364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float" office:value="30.18" table:style-name="ce4">
            <text:p>30,18</text:p>
          </table:table-cell>
          <table:table-cell office:value-type="float" office:value="30.18" table:style-name="ce4">
            <text:p>30,18</text:p>
          </table:table-cell>
          <table:table-cell office:value-type="string" table:style-name="ce4">
            <text:p>CARTOLIBRERIA GIOCART DI POMARI BIANCAMARIA</text:p>
          </table:table-cell>
          <table:table-cell office:value-type="string" table:style-name="ce4">
            <text:p>Z682162A8E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450" table:style-name="ce4">
            <text:p>450</text:p>
          </table:table-cell>
          <table:table-cell office:value-type="float" office:value="995" table:style-name="ce4">
            <text:p>9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65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DEGROCAR SPA</text:p>
          </table:table-cell>
          <table:table-cell office:value-type="string" table:style-name="ce4">
            <text:p>Z33211CA4D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540" table:style-name="ce4">
            <text:p>54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float" office:value="91.5" table:style-name="ce4">
            <text:p>91,5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>TRE R SRL</text:p>
          </table:table-cell>
          <table:table-cell office:value-type="string" table:style-name="ce4">
            <text:p>Z5F211CB60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540" table:style-name="ce4">
            <text:p>54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float" office:value="1577.14" table:style-name="ce6">
            <text:p>1.577,14</text:p>
          </table:table-cell>
          <table:table-cell office:value-type="float" office:value="1577.14" table:style-name="ce6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221B20BE2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580" table:style-name="ce4">
            <text:p>580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ROMANO ROSSI IMPRESA FUNEBRE S.R.L.S. UNIPERSONALE</text:p>
          </table:table-cell>
          <table:table-cell office:value-type="string" table:style-name="ce4">
            <text:p>ZDA21AAAF0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612" table:style-name="ce4">
            <text:p>612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65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float" office:value="1284.04" table:style-name="ce6">
            <text:p>1.284,04</text:p>
          </table:table-cell>
          <table:table-cell office:value-type="float" office:value="1284.04" table:style-name="ce6">
            <text:p>1.284,04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EF1F16C0C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720" table:style-name="ce4">
            <text:p>72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float" office:value="8500" table:style-name="ce6">
            <text:p>8.500,00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4">
            <text:p>ISTITUTO COMPRENSIVO TORRI DI Q. VIA IPPOCASTANI</text:p>
          </table:table-cell>
          <table:table-cell table:style-name="ce4"/>
          <table:table-cell office:value-type="date" office:date-value="2018-02-16T00:00:00" table:style-name="ce5">
            <text:p>16/02/2018</text:p>
          </table:table-cell>
          <table:table-cell office:value-type="float" office:value="440" table:style-name="ce4">
            <text:p>440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float" office:value="9100" table:style-name="ce6">
            <text:p>9.100,00</text:p>
          </table:table-cell>
          <table:table-cell office:value-type="float" office:value="9100" table:style-name="ce6">
            <text:p>9.100,00</text:p>
          </table:table-cell>
          <table:table-cell office:value-type="string" table:style-name="ce4">
            <text:p>ISTITUTO COMPRENSIVO TORRI DI Q. VIA IPPOCASTANI</text:p>
          </table:table-cell>
          <table:table-cell table:style-name="ce4"/>
          <table:table-cell office:value-type="date" office:date-value="2018-02-16T00:00:00" table:style-name="ce5">
            <text:p>16/02/2018</text:p>
          </table:table-cell>
          <table:table-cell office:value-type="float" office:value="511" table:style-name="ce4">
            <text:p>511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float" office:value="3821.8" table:style-name="ce6">
            <text:p>3.821,80</text:p>
          </table:table-cell>
          <table:table-cell office:value-type="float" office:value="3821.8" table:style-name="ce6">
            <text:p>3.821,80</text:p>
          </table:table-cell>
          <table:table-cell office:value-type="string" table:style-name="ce4">
            <text:p>ISTITUTO COMPRENSIVO TORRI DI Q. VIA IPPOCASTANI</text:p>
          </table:table-cell>
          <table:table-cell table:style-name="ce4"/>
          <table:table-cell office:value-type="date" office:date-value="2018-02-16T00:00:00" table:style-name="ce5">
            <text:p>16/02/2018</text:p>
          </table:table-cell>
          <table:table-cell office:value-type="float" office:value="511" table:style-name="ce4">
            <text:p>511</text:p>
          </table:table-cell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float" office:value="1014.84" table:style-name="ce6">
            <text:p>1.014,84</text:p>
          </table:table-cell>
          <table:table-cell office:value-type="float" office:value="1014.84" table:style-name="ce6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16T00:00:00" table:style-name="ce5">
            <text:p>16/02/2018</text:p>
          </table:table-cell>
          <table:table-cell office:value-type="float" office:value="680" table:style-name="ce4">
            <text:p>68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float" office:value="507.42" table:style-name="ce4">
            <text:p>507,42</text:p>
          </table:table-cell>
          <table:table-cell office:value-type="float" office:value="507.42" table:style-name="ce4">
            <text:p>507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16T00:00:00" table:style-name="ce5">
            <text:p>16/02/2018</text:p>
          </table:table-cell>
          <table:table-cell office:value-type="float" office:value="680" table:style-name="ce4">
            <text:p>68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16T00:00:00" table:style-name="ce5">
            <text:p>16/02/2018</text:p>
          </table:table-cell>
          <table:table-cell office:value-type="float" office:value="730" table:style-name="ce4">
            <text:p>730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float" office:value="4531.92" table:style-name="ce6">
            <text:p>4.531,92</text:p>
          </table:table-cell>
          <table:table-cell office:value-type="float" office:value="4531.92" table:style-name="ce6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float" office:value="1" table:style-name="ce4">
            <text:p>1</text:p>
          </table:table-cell>
          <table:table-cell office:value-type="float" office:value="1139.43" table:style-name="ce6">
            <text:p>1.139,43</text:p>
          </table:table-cell>
          <table:table-cell office:value-type="float" office:value="1139.43" table:style-name="ce6">
            <text:p>1.139,43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10" table:style-name="ce4">
            <text:p>10</text:p>
          </table:table-cell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EFFETA' CENTRO SCOLASTICO ED.SUORE MAESTRE S.DOROTEA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46" table:style-name="ce4">
            <text:p>546</text:p>
          </table:table-cell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GRUPPO ALPINI TORRI LERINO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46" table:style-name="ce4">
            <text:p>546</text:p>
          </table:table-cell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GRUPPO ALPINI TORRI LERINO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740" table:style-name="ce4">
            <text:p>740</text:p>
          </table:table-cell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PARROCCHIA DI MAROLA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740" table:style-name="ce4">
            <text:p>740</text:p>
          </table:table-cell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float" office:value="368.12" table:style-name="ce4">
            <text:p>368,12</text:p>
          </table:table-cell>
          <table:table-cell office:value-type="float" office:value="368.12" table:style-name="ce4">
            <text:p>368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730" table:style-name="ce4">
            <text:p>730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float" office:value="289.44" table:style-name="ce4">
            <text:p>289,44</text:p>
          </table:table-cell>
          <table:table-cell office:value-type="float" office:value="289.44" table:style-name="ce4">
            <text:p>289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730" table:style-name="ce4">
            <text:p>730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float" office:value="299.75" table:style-name="ce4">
            <text:p>299,75</text:p>
          </table:table-cell>
          <table:table-cell office:value-type="float" office:value="299.75" table:style-name="ce4">
            <text:p>299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float" office:value="1" table:style-name="ce4">
            <text:p>1</text:p>
          </table:table-cell>
          <table:table-cell office:value-type="float" office:value="111.5" table:style-name="ce4">
            <text:p>111,5</text:p>
          </table:table-cell>
          <table:table-cell office:value-type="float" office:value="111.5" table:style-name="ce4">
            <text:p>111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float" office:value="210.05" table:style-name="ce4">
            <text:p>210,05</text:p>
          </table:table-cell>
          <table:table-cell office:value-type="float" office:value="210.05" table:style-name="ce4">
            <text:p>210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35.80000000000001" table:style-name="ce4">
            <text:p>135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float" office:value="1" table:style-name="ce4">
            <text:p>1</text:p>
          </table:table-cell>
          <table:table-cell office:value-type="float" office:value="42.3" table:style-name="ce4">
            <text:p>42,3</text:p>
          </table:table-cell>
          <table:table-cell office:value-type="float" office:value="42.3" table:style-name="ce4">
            <text:p>42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float" office:value="182.25" table:style-name="ce4">
            <text:p>182,25</text:p>
          </table:table-cell>
          <table:table-cell office:value-type="float" office:value="182.25" table:style-name="ce4">
            <text:p>182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float" office:value="817.92" table:style-name="ce4">
            <text:p>817,92</text:p>
          </table:table-cell>
          <table:table-cell office:value-type="float" office:value="817.92" table:style-name="ce4">
            <text:p>817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float" office:value="299.3" table:style-name="ce4">
            <text:p>299,3</text:p>
          </table:table-cell>
          <table:table-cell office:value-type="float" office:value="299.3" table:style-name="ce4">
            <text:p>299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float" office:value="1" table:style-name="ce4">
            <text:p>1</text:p>
          </table:table-cell>
          <table:table-cell office:value-type="float" office:value="149.43" table:style-name="ce4">
            <text:p>149,43</text:p>
          </table:table-cell>
          <table:table-cell office:value-type="float" office:value="149.43" table:style-name="ce4">
            <text:p>149,4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float" office:value="1" table:style-name="ce4">
            <text:p>1</text:p>
          </table:table-cell>
          <table:table-cell office:value-type="float" office:value="283.91000000000003" table:style-name="ce4">
            <text:p>283,91</text:p>
          </table:table-cell>
          <table:table-cell office:value-type="float" office:value="283.91000000000003" table:style-name="ce4">
            <text:p>283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float" office:value="1" table:style-name="ce4">
            <text:p>1</text:p>
          </table:table-cell>
          <table:table-cell office:value-type="float" office:value="186.41" table:style-name="ce4">
            <text:p>186,41</text:p>
          </table:table-cell>
          <table:table-cell office:value-type="float" office:value="186.41" table:style-name="ce4">
            <text:p>186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float" office:value="265" table:style-name="ce4">
            <text:p>265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float" office:value="325.89999999999998" table:style-name="ce4">
            <text:p>325,9</text:p>
          </table:table-cell>
          <table:table-cell office:value-type="float" office:value="325.89999999999998" table:style-name="ce4">
            <text:p>325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float" office:value="1" table:style-name="ce4">
            <text:p>1</text:p>
          </table:table-cell>
          <table:table-cell office:value-type="float" office:value="367" table:style-name="ce4">
            <text:p>36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float" office:value="1" table:style-name="ce4">
            <text:p>1</text:p>
          </table:table-cell>
          <table:table-cell office:value-type="float" office:value="192.75" table:style-name="ce4">
            <text:p>192,75</text:p>
          </table:table-cell>
          <table:table-cell office:value-type="float" office:value="192.75" table:style-name="ce4">
            <text:p>192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float" office:value="161.9" table:style-name="ce4">
            <text:p>161,9</text:p>
          </table:table-cell>
          <table:table-cell office:value-type="float" office:value="161.9" table:style-name="ce4">
            <text:p>161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float" office:value="1" table:style-name="ce4">
            <text:p>1</text:p>
          </table:table-cell>
          <table:table-cell office:value-type="float" office:value="306.35000000000002" table:style-name="ce4">
            <text:p>306,35</text:p>
          </table:table-cell>
          <table:table-cell office:value-type="float" office:value="306.35000000000002" table:style-name="ce4">
            <text:p>306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float" office:value="373.02" table:style-name="ce4">
            <text:p>373,02</text:p>
          </table:table-cell>
          <table:table-cell office:value-type="float" office:value="373.02" table:style-name="ce4">
            <text:p>373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float" office:value="263.77999999999997" table:style-name="ce4">
            <text:p>263,78</text:p>
          </table:table-cell>
          <table:table-cell office:value-type="float" office:value="263.77999999999997" table:style-name="ce4">
            <text:p>263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float" office:value="1" table:style-name="ce4">
            <text:p>1</text:p>
          </table:table-cell>
          <table:table-cell office:value-type="float" office:value="382.9" table:style-name="ce4">
            <text:p>382,9</text:p>
          </table:table-cell>
          <table:table-cell office:value-type="float" office:value="382.9" table:style-name="ce4">
            <text:p>382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float" office:value="268.86" table:style-name="ce4">
            <text:p>268,86</text:p>
          </table:table-cell>
          <table:table-cell office:value-type="float" office:value="268.86" table:style-name="ce4">
            <text:p>268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float" office:value="142.99" table:style-name="ce4">
            <text:p>142,99</text:p>
          </table:table-cell>
          <table:table-cell office:value-type="float" office:value="142.99" table:style-name="ce4">
            <text:p>142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float" office:value="209.75" table:style-name="ce4">
            <text:p>209,75</text:p>
          </table:table-cell>
          <table:table-cell office:value-type="float" office:value="209.75" table:style-name="ce4">
            <text:p>209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float" office:value="122.1" table:style-name="ce4">
            <text:p>122,1</text:p>
          </table:table-cell>
          <table:table-cell office:value-type="float" office:value="122.1" table:style-name="ce4">
            <text:p>122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office:value-type="float" office:value="270.91000000000003" table:style-name="ce4">
            <text:p>270,91</text:p>
          </table:table-cell>
          <table:table-cell office:value-type="float" office:value="270.91000000000003" table:style-name="ce4">
            <text:p>270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0T00:00:00" table:style-name="ce5">
            <text:p>20/02/2018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65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1T00:00:00" table:style-name="ce5">
            <text:p>21/02/2018</text:p>
          </table:table-cell>
          <table:table-cell office:value-type="float" office:value="745" table:style-name="ce4">
            <text:p>745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float" office:value="1" table:style-name="ce4">
            <text:p>1</text:p>
          </table:table-cell>
          <table:table-cell office:value-type="float" office:value="921.79" table:style-name="ce4">
            <text:p>921,79</text:p>
          </table:table-cell>
          <table:table-cell office:value-type="float" office:value="921.79" table:style-name="ce4">
            <text:p>921,7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AD1883864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32" table:style-name="ce4">
            <text:p>132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65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float" office:value="1" table:style-name="ce4">
            <text:p>1</text:p>
          </table:table-cell>
          <table:table-cell office:value-type="float" office:value="511.33" table:style-name="ce4">
            <text:p>511,33</text:p>
          </table:table-cell>
          <table:table-cell office:value-type="float" office:value="511.33" table:style-name="ce4">
            <text:p>511,3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AD1883864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138" table:style-name="ce4">
            <text:p>138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table:number-columns-repeated="16365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float" office:value="8558.34" table:style-name="ce6">
            <text:p>8.558,34</text:p>
          </table:table-cell>
          <table:table-cell office:value-type="float" office:value="8558.34" table:style-name="ce6">
            <text:p>8.558,34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672704879E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246" table:style-name="ce4">
            <text:p>246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float" office:value="4331" table:style-name="ce6">
            <text:p>4.331,00</text:p>
          </table:table-cell>
          <table:table-cell office:value-type="float" office:value="4331" table:style-name="ce6">
            <text:p>4.331,00</text:p>
          </table:table-cell>
          <table:table-cell office:value-type="string" table:style-name="ce4">
            <text:p>RIPA ENGINEERING S.R.L.</text:p>
          </table:table-cell>
          <table:table-cell office:value-type="string" table:style-name="ce4">
            <text:p>Z5620B55D7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299" table:style-name="ce4">
            <text:p>299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float" office:value="66.040000000000006" table:style-name="ce4">
            <text:p>66,04</text:p>
          </table:table-cell>
          <table:table-cell office:value-type="float" office:value="1087.56" table:style-name="ce6">
            <text:p>1.087,56</text:p>
          </table:table-cell>
          <table:table-cell office:value-type="string" table:style-name="ce4">
            <text:p>BRUSAMARELLO GOMME SRL</text:p>
          </table:table-cell>
          <table:table-cell office:value-type="string" table:style-name="ce4">
            <text:p>ZD120699CC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361" table:style-name="ce4">
            <text:p>361</text:p>
          </table:table-cell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float" office:value="2" table:style-name="ce4">
            <text:p>2</text:p>
          </table:table-cell>
          <table:table-cell office:value-type="float" office:value="1021.52" table:style-name="ce6">
            <text:p>1.021,52</text:p>
          </table:table-cell>
          <table:table-cell office:value-type="float" office:value="1087.56" table:style-name="ce6">
            <text:p>1.087,56</text:p>
          </table:table-cell>
          <table:table-cell office:value-type="string" table:style-name="ce4">
            <text:p>BRUSAMARELLO GOMME SRL</text:p>
          </table:table-cell>
          <table:table-cell office:value-type="string" table:style-name="ce4">
            <text:p>ZD120699CC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361" table:style-name="ce4">
            <text:p>361</text:p>
          </table:table-cell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float" office:value="28763.95" table:style-name="ce6">
            <text:p>28.763,95</text:p>
          </table:table-cell>
          <table:table-cell office:value-type="float" office:value="28763.95" table:style-name="ce6">
            <text:p>28.763,95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2-22T00:00:00" table:style-name="ce5">
            <text:p>22/02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float" office:value="35412.07" table:style-name="ce6">
            <text:p>35.412,07</text:p>
          </table:table-cell>
          <table:table-cell office:value-type="float" office:value="97729.25" table:style-name="ce6">
            <text:p>97.729,25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2-22T00:00:00" table:style-name="ce5">
            <text:p>22/02/2018</text:p>
          </table:table-cell>
          <table:table-cell office:value-type="float" office:value="660" table:style-name="ce4">
            <text:p>66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float" office:value="2" table:style-name="ce4">
            <text:p>2</text:p>
          </table:table-cell>
          <table:table-cell office:value-type="float" office:value="62317.18" table:style-name="ce6">
            <text:p>62.317,18</text:p>
          </table:table-cell>
          <table:table-cell office:value-type="float" office:value="97729.25" table:style-name="ce6">
            <text:p>97.729,25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2-22T00:00:00" table:style-name="ce5">
            <text:p>22/02/2018</text:p>
          </table:table-cell>
          <table:table-cell office:value-type="float" office:value="660" table:style-name="ce4">
            <text:p>66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float" office:value="1" table:style-name="ce4">
            <text:p>1</text:p>
          </table:table-cell>
          <table:table-cell office:value-type="float" office:value="335.55" table:style-name="ce4">
            <text:p>335,55</text:p>
          </table:table-cell>
          <table:table-cell office:value-type="float" office:value="335.55" table:style-name="ce4">
            <text:p>335,55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2-22T00:00:00" table:style-name="ce5">
            <text:p>22/02/2018</text:p>
          </table:table-cell>
          <table:table-cell office:value-type="float" office:value="660" table:style-name="ce4">
            <text:p>66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float" office:value="2163.3000000000002" table:style-name="ce6">
            <text:p>2.163,30</text:p>
          </table:table-cell>
          <table:table-cell office:value-type="float" office:value="2163.3000000000002" table:style-name="ce6">
            <text:p>2.163,30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2-22T00:00:00" table:style-name="ce5">
            <text:p>22/02/2018</text:p>
          </table:table-cell>
          <table:table-cell office:value-type="float" office:value="661" table:style-name="ce4">
            <text:p>661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float" office:value="2115.75" table:style-name="ce6">
            <text:p>2.115,75</text:p>
          </table:table-cell>
          <table:table-cell office:value-type="float" office:value="2115.75" table:style-name="ce6">
            <text:p>2.115,75</text:p>
          </table:table-cell>
          <table:table-cell office:value-type="string" table:style-name="ce4">
            <text:p>COMUNITA' DI VENEZIA scs</text:p>
          </table:table-cell>
          <table:table-cell office:value-type="string" table:style-name="ce4">
            <text:p>Z921DFB8BF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679" table:style-name="ce4">
            <text:p>679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float" office:value="6411.14" table:style-name="ce6">
            <text:p>6.411,14</text:p>
          </table:table-cell>
          <table:table-cell office:value-type="float" office:value="6411.14" table:style-name="ce6">
            <text:p>6.411,14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float" office:value="1037" table:style-name="ce6">
            <text:p>1.037,00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Z152135530</text:p>
          </table:table-cell>
          <table:table-cell office:value-type="date" office:date-value="2018-02-22T00:00:00" table:style-name="ce5">
            <text:p>22/02/2018</text:p>
          </table:table-cell>
          <table:table-cell office:value-type="float" office:value="975" table:style-name="ce4">
            <text:p>975</text:p>
          </table:table-cell>
          <table:table-cell office:value-type="float" office:value="845" table:style-name="ce4">
            <text:p>84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Hardware n.a.c.</text:p>
          </table:table-cell>
          <table:table-cell table:number-columns-repeated="1636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float" office:value="90.04" table:style-name="ce4">
            <text:p>90,04</text:p>
          </table:table-cell>
          <table:table-cell office:value-type="float" office:value="90.04" table:style-name="ce4">
            <text:p>90,04</text:p>
          </table:table-cell>
          <table:table-cell office:value-type="string" table:style-name="ce4">
            <text:p>LISE SRL</text:p>
          </table:table-cell>
          <table:table-cell office:value-type="string" table:style-name="ce4">
            <text:p>Z9921B0254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163" table:style-name="ce4">
            <text:p>163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table:number-columns-repeated="16365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float" office:value="232.73" table:style-name="ce4">
            <text:p>232,73</text:p>
          </table:table-cell>
          <table:table-cell office:value-type="float" office:value="232.73" table:style-name="ce4">
            <text:p>232,73</text:p>
          </table:table-cell>
          <table:table-cell office:value-type="string" table:style-name="ce4">
            <text:p>CARTOLERIA LA TECNICA DI PERAZZOLO CLAUDIO &amp; C. SNC</text:p>
          </table:table-cell>
          <table:table-cell office:value-type="string" table:style-name="ce4">
            <text:p>Z8B21CB7C4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450" table:style-name="ce4">
            <text:p>45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table:number-columns-repeated="16365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float" office:value="4096.8100000000004" table:style-name="ce6">
            <text:p>4.096,81</text:p>
          </table:table-cell>
          <table:table-cell office:value-type="float" office:value="4096.8100000000004" table:style-name="ce6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float" office:value="2854.17" table:style-name="ce6">
            <text:p>2.854,17</text:p>
          </table:table-cell>
          <table:table-cell office:value-type="float" office:value="2854.17" table:style-name="ce6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68048335D5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700" table:style-name="ce4">
            <text:p>70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float" office:value="540.15" table:style-name="ce4">
            <text:p>540,15</text:p>
          </table:table-cell>
          <table:table-cell office:value-type="float" office:value="540.15" table:style-name="ce4">
            <text:p>540,1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591E157CF</text:p>
          </table:table-cell>
          <table:table-cell office:value-type="date" office:date-value="2018-02-26T00:00:00" table:style-name="ce5">
            <text:p>26/02/2018</text:p>
          </table:table-cell>
          <table:table-cell office:value-type="float" office:value="993" table:style-name="ce4">
            <text:p>993</text:p>
          </table:table-cell>
          <table:table-cell office:value-type="float" office:value="333" table:style-name="ce4">
            <text:p>33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table:number-columns-repeated="16365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float" office:value="1741.71" table:style-name="ce6">
            <text:p>1.741,71</text:p>
          </table:table-cell>
          <table:table-cell office:value-type="float" office:value="1741.71" table:style-name="ce6">
            <text:p>1.741,71</text:p>
          </table:table-cell>
          <table:table-cell office:value-type="string" table:style-name="ce4">
            <text:p>INTESA SAN PAOLO GROUP SERVICE SCPA</text:p>
          </table:table-cell>
          <table:table-cell table:style-name="ce4"/>
          <table:table-cell office:value-type="date" office:date-value="2018-02-27T00:00:00" table:style-name="ce5">
            <text:p>27/02/2018</text:p>
          </table:table-cell>
          <table:table-cell office:value-type="float" office:value="10" table:style-name="ce4">
            <text:p>1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A.N.U.T.E.L. - ASS.NAZIONALE UFFICI TRIBUTI ENTI LOCALI</text:p>
          </table:table-cell>
          <table:table-cell table:style-name="ce4"/>
          <table:table-cell office:value-type="date" office:date-value="2018-02-27T00:00:00" table:style-name="ce5">
            <text:p>27/02/2018</text:p>
          </table:table-cell>
          <table:table-cell office:value-type="float" office:value="300" table:style-name="ce4">
            <text:p>30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MARCONIANA ONLUS</text:p>
          </table:table-cell>
          <table:table-cell office:value-type="string" table:style-name="ce4">
            <text:p>Z2A2128DEE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61" table:style-name="ce4">
            <text:p>361</text:p>
          </table:table-cell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float" office:value="703.69" table:style-name="ce4">
            <text:p>703,69</text:p>
          </table:table-cell>
          <table:table-cell office:value-type="float" office:value="703.69" table:style-name="ce4">
            <text:p>703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7T00:00:00" table:style-name="ce5">
            <text:p>27/02/2018</text:p>
          </table:table-cell>
          <table:table-cell office:value-type="float" office:value="730" table:style-name="ce4">
            <text:p>73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float" office:value="936.32" table:style-name="ce4">
            <text:p>936,32</text:p>
          </table:table-cell>
          <table:table-cell office:value-type="float" office:value="936.32" table:style-name="ce4">
            <text:p>936,3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132" table:style-name="ce4">
            <text:p>132</text:p>
          </table:table-cell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float" office:value="412.74" table:style-name="ce4">
            <text:p>412,74</text:p>
          </table:table-cell>
          <table:table-cell office:value-type="float" office:value="412.74" table:style-name="ce4">
            <text:p>412,7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135" table:style-name="ce4">
            <text:p>135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float" office:value="162.61000000000001" table:style-name="ce4">
            <text:p>162,61</text:p>
          </table:table-cell>
          <table:table-cell office:value-type="float" office:value="162.61000000000001" table:style-name="ce4">
            <text:p>162,6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136" table:style-name="ce4">
            <text:p>136</text:p>
          </table:table-cell>
          <table:table-cell office:value-type="float" office:value="576" table:style-name="ce4">
            <text:p>5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float" office:value="77.680000000000007" table:style-name="ce4">
            <text:p>77,68</text:p>
          </table:table-cell>
          <table:table-cell office:value-type="float" office:value="77.680000000000007" table:style-name="ce4">
            <text:p>77,6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137" table:style-name="ce4">
            <text:p>137</text:p>
          </table:table-cell>
          <table:table-cell office:value-type="float" office:value="577" table:style-name="ce4">
            <text:p>5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float" office:value="132.94999999999999" table:style-name="ce4">
            <text:p>132,95</text:p>
          </table:table-cell>
          <table:table-cell office:value-type="float" office:value="132.94999999999999" table:style-name="ce4">
            <text:p>132,9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138" table:style-name="ce4">
            <text:p>138</text:p>
          </table:table-cell>
          <table:table-cell office:value-type="float" office:value="578" table:style-name="ce4">
            <text:p>5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float" office:value="126.4" table:style-name="ce4">
            <text:p>126,4</text:p>
          </table:table-cell>
          <table:table-cell office:value-type="float" office:value="126.4" table:style-name="ce4">
            <text:p>126,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139" table:style-name="ce4">
            <text:p>139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float" office:value="60.06" table:style-name="ce4">
            <text:p>60,06</text:p>
          </table:table-cell>
          <table:table-cell office:value-type="float" office:value="60.06" table:style-name="ce4">
            <text:p>60,0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380" table:style-name="ce4">
            <text:p>380</text:p>
          </table:table-cell>
          <table:table-cell office:value-type="float" office:value="579" table:style-name="ce4">
            <text:p>5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float" office:value="1" table:style-name="ce4">
            <text:p>1</text:p>
          </table:table-cell>
          <table:table-cell office:value-type="float" office:value="193.88" table:style-name="ce4">
            <text:p>193,88</text:p>
          </table:table-cell>
          <table:table-cell office:value-type="float" office:value="193.88" table:style-name="ce4">
            <text:p>193,8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420" table:style-name="ce4">
            <text:p>420</text:p>
          </table:table-cell>
          <table:table-cell office:value-type="float" office:value="580" table:style-name="ce4">
            <text:p>5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float" office:value="1" table:style-name="ce4">
            <text:p>1</text:p>
          </table:table-cell>
          <table:table-cell office:value-type="float" office:value="790.11" table:style-name="ce4">
            <text:p>790,11</text:p>
          </table:table-cell>
          <table:table-cell office:value-type="float" office:value="790.11" table:style-name="ce4">
            <text:p>790,1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441" table:style-name="ce4">
            <text:p>441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float" office:value="28.16" table:style-name="ce4">
            <text:p>28,16</text:p>
          </table:table-cell>
          <table:table-cell office:value-type="float" office:value="28.16" table:style-name="ce4">
            <text:p>28,1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B1EB0DA3</text:p>
          </table:table-cell>
          <table:table-cell office:value-type="date" office:date-value="2018-02-27T00:00:00" table:style-name="ce5">
            <text:p>27/02/2018</text:p>
          </table:table-cell>
          <table:table-cell office:value-type="float" office:value="701" table:style-name="ce4">
            <text:p>701</text:p>
          </table:table-cell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table:number-columns-repeated="16365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float" office:value="359.35" table:style-name="ce4">
            <text:p>359,35</text:p>
          </table:table-cell>
          <table:table-cell office:value-type="float" office:value="359.35" table:style-name="ce4">
            <text:p>359,35</text:p>
          </table:table-cell>
          <table:table-cell office:value-type="string" table:style-name="ce4">
            <text:p>SANMARCO INFORMATICA SPA</text:p>
          </table:table-cell>
          <table:table-cell table:style-name="ce4"/>
          <table:table-cell office:value-type="date" office:date-value="2018-02-28T00:00:00" table:style-name="ce5">
            <text:p>28/02/2018</text:p>
          </table:table-cell>
          <table:table-cell office:value-type="float" office:value="10" table:style-name="ce4">
            <text:p>10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float" office:value="526" table:style-name="ce4">
            <text:p>526</text:p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8T00:00:00" table:style-name="ce5">
            <text:p>28/02/2018</text:p>
          </table:table-cell>
          <table:table-cell office:value-type="float" office:value="730" table:style-name="ce4">
            <text:p>73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float" office:value="1" table:style-name="ce4">
            <text:p>1</text:p>
          </table:table-cell>
          <table:table-cell office:value-type="float" office:value="131.22" table:style-name="ce4">
            <text:p>131,22</text:p>
          </table:table-cell>
          <table:table-cell office:value-type="float" office:value="131.22" table:style-name="ce4">
            <text:p>131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8T00:00:00" table:style-name="ce5">
            <text:p>28/02/2018</text:p>
          </table:table-cell>
          <table:table-cell office:value-type="float" office:value="730" table:style-name="ce4">
            <text:p>73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float" office:value="1" table:style-name="ce4">
            <text:p>1</text:p>
          </table:table-cell>
          <table:table-cell office:value-type="float" office:value="233.88" table:style-name="ce4">
            <text:p>233,88</text:p>
          </table:table-cell>
          <table:table-cell office:value-type="float" office:value="233.88" table:style-name="ce4">
            <text:p>233,8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2-28T00:00:00" table:style-name="ce5">
            <text:p>28/02/2018</text:p>
          </table:table-cell>
          <table:table-cell office:value-type="float" office:value="730" table:style-name="ce4">
            <text:p>73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4">
            <text:p>840</text:p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PENTA FORMAZIONE SRL</text:p>
          </table:table-cell>
          <table:table-cell office:value-type="string" table:style-name="ce4">
            <text:p>ZF921B145C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50" table:style-name="ce4">
            <text:p>5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float" office:value="1" table:style-name="ce4">
            <text:p>1</text:p>
          </table:table-cell>
          <table:table-cell office:value-type="float" office:value="668.75" table:style-name="ce4">
            <text:p>668,75</text:p>
          </table:table-cell>
          <table:table-cell office:value-type="float" office:value="668.75" table:style-name="ce4">
            <text:p>668,75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618355CB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table:number-columns-repeated="16365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float" office:value="1" table:style-name="ce4">
            <text:p>1</text:p>
          </table:table-cell>
          <table:table-cell office:value-type="float" office:value="880.65" table:style-name="ce4">
            <text:p>880,65</text:p>
          </table:table-cell>
          <table:table-cell office:value-type="float" office:value="880.65" table:style-name="ce4">
            <text:p>880,65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618355CB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20" table:style-name="ce4">
            <text:p>12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table:number-columns-repeated="16365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float" office:value="41.04" table:style-name="ce4">
            <text:p>41,04</text:p>
          </table:table-cell>
          <table:table-cell office:value-type="float" office:value="41.04" table:style-name="ce4">
            <text:p>41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0A1FC9D06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float" office:value="275.12" table:style-name="ce4">
            <text:p>275,12</text:p>
          </table:table-cell>
          <table:table-cell office:value-type="float" office:value="275.12" table:style-name="ce4">
            <text:p>275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0A1FC9D06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0A1FC9D06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39" table:style-name="ce4">
            <text:p>139</text:p>
          </table:table-cell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OPEN SOFTWARE MEDIA SRL</text:p>
          </table:table-cell>
          <table:table-cell office:value-type="string" table:style-name="ce4">
            <text:p>Z0E219D90A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80" table:style-name="ce4">
            <text:p>18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float" office:value="835.7" table:style-name="ce4">
            <text:p>835,7</text:p>
          </table:table-cell>
          <table:table-cell office:value-type="float" office:value="835.7" table:style-name="ce4">
            <text:p>835,7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D11CFE2D2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85" table:style-name="ce4">
            <text:p>185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table:number-columns-repeated="16365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float" office:value="1091.9000000000001" table:style-name="ce6">
            <text:p>1.091,90</text:p>
          </table:table-cell>
          <table:table-cell office:value-type="float" office:value="1091.9000000000001" table:style-name="ce6">
            <text:p>1.091,90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D11CFE2D2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186" table:style-name="ce4">
            <text:p>186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rvizi per le postazioni di lavoro e relativa manutenzione</text:p>
          </table:table-cell>
          <table:table-cell table:number-columns-repeated="16365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float" office:value="1" table:style-name="ce4">
            <text:p>1</text:p>
          </table:table-cell>
          <table:table-cell office:value-type="float" office:value="270.43" table:style-name="ce4">
            <text:p>270,43</text:p>
          </table:table-cell>
          <table:table-cell office:value-type="float" office:value="270.43" table:style-name="ce4">
            <text:p>270,43</text:p>
          </table:table-cell>
          <table:table-cell office:value-type="string" table:style-name="ce4">
            <text:p>BRUSAMARELLO GOMME SRL</text:p>
          </table:table-cell>
          <table:table-cell office:value-type="string" table:style-name="ce4">
            <text:p>Z5F20C7886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244" table:style-name="ce4">
            <text:p>244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5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float" office:value="1" table:style-name="ce4">
            <text:p>1</text:p>
          </table:table-cell>
          <table:table-cell office:value-type="float" office:value="1825.43" table:style-name="ce6">
            <text:p>1.825,43</text:p>
          </table:table-cell>
          <table:table-cell office:value-type="float" office:value="1825.43" table:style-name="ce6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float" office:value="1" table:style-name="ce4">
            <text:p>1</text:p>
          </table:table-cell>
          <table:table-cell office:value-type="float" office:value="3410.99" table:style-name="ce6">
            <text:p>3.410,99</text:p>
          </table:table-cell>
          <table:table-cell office:value-type="float" office:value="3410.99" table:style-name="ce6">
            <text:p>3.410,99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538.76" table:style-name="ce4">
            <text:p>538,76</text:p>
          </table:table-cell>
          <table:table-cell office:value-type="float" office:value="538.76" table:style-name="ce4">
            <text:p>538,76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246" table:style-name="ce4">
            <text:p>246</text:p>
          </table:table-cell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float" office:value="936.96" table:style-name="ce4">
            <text:p>936,96</text:p>
          </table:table-cell>
          <table:table-cell office:value-type="float" office:value="936.96" table:style-name="ce4">
            <text:p>936,96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7C21E7E95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380" table:style-name="ce4">
            <text:p>38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float" office:value="2810.88" table:style-name="ce6">
            <text:p>2.810,88</text:p>
          </table:table-cell>
          <table:table-cell office:value-type="float" office:value="2810.88" table:style-name="ce6">
            <text:p>2.810,88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7C21E7E95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420" table:style-name="ce4">
            <text:p>42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1873.92" table:style-name="ce6">
            <text:p>1.873,92</text:p>
          </table:table-cell>
          <table:table-cell office:value-type="float" office:value="1873.92" table:style-name="ce6">
            <text:p>1.873,92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7C21E7E95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441" table:style-name="ce4">
            <text:p>441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float" office:value="464.46" table:style-name="ce4">
            <text:p>464,46</text:p>
          </table:table-cell>
          <table:table-cell office:value-type="float" office:value="464.46" table:style-name="ce4">
            <text:p>464,4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285885C63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490" table:style-name="ce4">
            <text:p>49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float" office:value="264" table:style-name="ce4">
            <text:p>264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OLIVIERO TOURS S.R.L.</text:p>
          </table:table-cell>
          <table:table-cell office:value-type="string" table:style-name="ce4">
            <text:p>Z4921DB97D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540" table:style-name="ce4">
            <text:p>54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GAROLDINI VIAGGI SAS</text:p>
          </table:table-cell>
          <table:table-cell office:value-type="string" table:style-name="ce4">
            <text:p>ZBB21CBFCD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540" table:style-name="ce4">
            <text:p>540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float" office:value="3127.08" table:style-name="ce6">
            <text:p>3.127,08</text:p>
          </table:table-cell>
          <table:table-cell office:value-type="float" office:value="3127.08" table:style-name="ce6">
            <text:p>3.127,08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8-02-28T00:00:00" table:style-name="ce5">
            <text:p>28/02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float" office:value="116.48" table:style-name="ce4">
            <text:p>116,48</text:p>
          </table:table-cell>
          <table:table-cell office:value-type="float" office:value="116.48" table:style-name="ce4">
            <text:p>116,48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134" table:style-name="ce4">
            <text:p>13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float" office:value="1" table:style-name="ce4">
            <text:p>1</text:p>
          </table:table-cell>
          <table:table-cell office:value-type="float" office:value="547.75" table:style-name="ce4">
            <text:p>547,75</text:p>
          </table:table-cell>
          <table:table-cell office:value-type="float" office:value="547.75" table:style-name="ce4">
            <text:p>547,75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134" table:style-name="ce4">
            <text:p>13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float" office:value="59.64" table:style-name="ce4">
            <text:p>59,64</text:p>
          </table:table-cell>
          <table:table-cell office:value-type="float" office:value="59.64" table:style-name="ce4">
            <text:p>59,64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134" table:style-name="ce4">
            <text:p>13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float" office:value="1" table:style-name="ce4">
            <text:p>1</text:p>
          </table:table-cell>
          <table:table-cell office:value-type="float" office:value="32.380000000000003" table:style-name="ce4">
            <text:p>32,38</text:p>
          </table:table-cell>
          <table:table-cell office:value-type="float" office:value="32.380000000000003" table:style-name="ce4">
            <text:p>32,38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134" table:style-name="ce4">
            <text:p>13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float" office:value="87.57" table:style-name="ce4">
            <text:p>87,57</text:p>
          </table:table-cell>
          <table:table-cell office:value-type="float" office:value="87.57" table:style-name="ce4">
            <text:p>87,57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float" office:value="46.02" table:style-name="ce4">
            <text:p>46,02</text:p>
          </table:table-cell>
          <table:table-cell office:value-type="float" office:value="46.02" table:style-name="ce4">
            <text:p>46,02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65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float" office:value="5280.44" table:style-name="ce6">
            <text:p>5.280,44</text:p>
          </table:table-cell>
          <table:table-cell office:value-type="float" office:value="5280.44" table:style-name="ce6">
            <text:p>5.280,44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8-03-06T00:00:00" table:style-name="ce5">
            <text:p>06/03/2018</text:p>
          </table:table-cell>
          <table:table-cell office:value-type="float" office:value="370" table:style-name="ce4">
            <text:p>370</text:p>
          </table:table-cell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table:number-columns-repeated="16365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float" office:value="1" table:style-name="ce4">
            <text:p>1</text:p>
          </table:table-cell>
          <table:table-cell office:value-type="float" office:value="242.01" table:style-name="ce4">
            <text:p>242,01</text:p>
          </table:table-cell>
          <table:table-cell office:value-type="float" office:value="242.01" table:style-name="ce4">
            <text:p>242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6T00:00:00" table:style-name="ce5">
            <text:p>06/03/2018</text:p>
          </table:table-cell>
          <table:table-cell office:value-type="float" office:value="730" table:style-name="ce4">
            <text:p>73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float" office:value="1" table:style-name="ce4">
            <text:p>1</text:p>
          </table:table-cell>
          <table:table-cell office:value-type="float" office:value="421.29" table:style-name="ce4">
            <text:p>421,29</text:p>
          </table:table-cell>
          <table:table-cell office:value-type="float" office:value="421.29" table:style-name="ce4">
            <text:p>421,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06T00:00:00" table:style-name="ce5">
            <text:p>06/03/2018</text:p>
          </table:table-cell>
          <table:table-cell office:value-type="float" office:value="730" table:style-name="ce4">
            <text:p>73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KAIROS SPA</text:p>
          </table:table-cell>
          <table:table-cell table:style-name="ce4"/>
          <table:table-cell office:value-type="date" office:date-value="2018-03-07T00:00:00" table:style-name="ce5">
            <text:p>07/03/2018</text:p>
          </table:table-cell>
          <table:table-cell office:value-type="float" office:value="100" table:style-name="ce4">
            <text:p>10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5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float" office:value="1" table:style-name="ce4">
            <text:p>1</text:p>
          </table:table-cell>
          <table:table-cell office:value-type="float" office:value="839.97" table:style-name="ce4">
            <text:p>839,97</text:p>
          </table:table-cell>
          <table:table-cell office:value-type="float" office:value="839.97" table:style-name="ce4">
            <text:p>839,97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D11CFE2D2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86" table:style-name="ce4">
            <text:p>186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rvizi per le postazioni di lavoro e relativa manutenzione</text:p>
          </table:table-cell>
          <table:table-cell table:number-columns-repeated="16365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float" office:value="1" table:style-name="ce4">
            <text:p>1</text:p>
          </table:table-cell>
          <table:table-cell office:value-type="float" office:value="5422.9" table:style-name="ce6">
            <text:p>5.422,90</text:p>
          </table:table-cell>
          <table:table-cell office:value-type="float" office:value="5422.9" table:style-name="ce6">
            <text:p>5.422,90</text:p>
          </table:table-cell>
          <table:table-cell office:value-type="string" table:style-name="ce4">
            <text:p>MICHELETTI FORNITURE POLIZIA MUNICIPALE E CIVILI</text:p>
          </table:table-cell>
          <table:table-cell office:value-type="string" table:style-name="ce4">
            <text:p>ZDA212246A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50" table:style-name="ce4">
            <text:p>350</text:p>
          </table:table-cell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table:number-columns-repeated="16365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float" office:value="1" table:style-name="ce4">
            <text:p>1</text:p>
          </table:table-cell>
          <table:table-cell office:value-type="float" office:value="25.72" table:style-name="ce4">
            <text:p>25,72</text:p>
          </table:table-cell>
          <table:table-cell office:value-type="float" office:value="25.72" table:style-name="ce4">
            <text:p>25,7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5C21B93AA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float" office:value="1" table:style-name="ce4">
            <text:p>1</text:p>
          </table:table-cell>
          <table:table-cell office:value-type="float" office:value="602" table:style-name="ce4">
            <text:p>602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ZF421E5469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60" table:style-name="ce4">
            <text:p>36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float" office:value="226.71" table:style-name="ce4">
            <text:p>226,71</text:p>
          </table:table-cell>
          <table:table-cell office:value-type="float" office:value="226.71" table:style-name="ce4">
            <text:p>226,71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Z3820699BD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60" table:style-name="ce4">
            <text:p>360</text:p>
          </table:table-cell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float" office:value="1" table:style-name="ce4">
            <text:p>1</text:p>
          </table:table-cell>
          <table:table-cell office:value-type="float" office:value="5246" table:style-name="ce6">
            <text:p>5.246,00</text:p>
          </table:table-cell>
          <table:table-cell office:value-type="float" office:value="5246" table:style-name="ce6">
            <text:p>5.246,0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7621CE70D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361" table:style-name="ce4">
            <text:p>361</text:p>
          </table:table-cell>
          <table:table-cell office:value-type="float" office:value="996" table:style-name="ce4">
            <text:p>9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float" office:value="15.19" table:style-name="ce4">
            <text:p>15,19</text:p>
          </table:table-cell>
          <table:table-cell office:value-type="float" office:value="15.19" table:style-name="ce4">
            <text:p>15,19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500" table:style-name="ce4">
            <text:p>50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float" office:value="1856.58" table:style-name="ce6">
            <text:p>1.856,58</text:p>
          </table:table-cell>
          <table:table-cell office:value-type="float" office:value="1856.58" table:style-name="ce6">
            <text:p>1.856,58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500" table:style-name="ce4">
            <text:p>50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float" office:value="1" table:style-name="ce4">
            <text:p>1</text:p>
          </table:table-cell>
          <table:table-cell office:value-type="float" office:value="1134.5999999999999" table:style-name="ce6">
            <text:p>1.134,60</text:p>
          </table:table-cell>
          <table:table-cell office:value-type="float" office:value="1134.5999999999999" table:style-name="ce6">
            <text:p>1.134,6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DB202AE88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505" table:style-name="ce4">
            <text:p>505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float" office:value="373.32" table:style-name="ce4">
            <text:p>373,32</text:p>
          </table:table-cell>
          <table:table-cell office:value-type="float" office:value="373.32" table:style-name="ce4">
            <text:p>373,32</text:p>
          </table:table-cell>
          <table:table-cell office:value-type="string" table:style-name="ce4">
            <text:p>TESCARI ELISABETTA</text:p>
          </table:table-cell>
          <table:table-cell office:value-type="string" table:style-name="ce4">
            <text:p>ZEB2082708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250" table:style-name="ce4">
            <text:p>250</text:p>
          </table:table-cell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float" office:value="1" table:style-name="ce4">
            <text:p>1</text:p>
          </table:table-cell>
          <table:table-cell office:value-type="float" office:value="3150" table:style-name="ce6">
            <text:p>3.150,00</text:p>
          </table:table-cell>
          <table:table-cell office:value-type="float" office:value="3150" table:style-name="ce6">
            <text:p>3.150,00</text:p>
          </table:table-cell>
          <table:table-cell office:value-type="string" table:style-name="ce4">
            <text:p>STUDIO LEGALE ASSOCIATO CALEGARI CREUSO LAGO</text:p>
          </table:table-cell>
          <table:table-cell office:value-type="string" table:style-name="ce4">
            <text:p>ZCB1AF5D06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252" table:style-name="ce4">
            <text:p>252</text:p>
          </table:table-cell>
          <table:table-cell office:value-type="float" office:value="630" table:style-name="ce4">
            <text:p>6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sulenz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libero professionali di studi, ricerca e consulenza</text:p>
          </table:table-cell>
          <table:table-cell table:number-columns-repeated="16365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float" office:value="1904.9" table:style-name="ce6">
            <text:p>1.904,90</text:p>
          </table:table-cell>
          <table:table-cell office:value-type="float" office:value="1904.9" table:style-name="ce6">
            <text:p>1.904,90</text:p>
          </table:table-cell>
          <table:table-cell office:value-type="string" table:style-name="ce4">
            <text:p>STUDIO LEGALE ASSOCIATO CALEGARI CREUSO LAGO</text:p>
          </table:table-cell>
          <table:table-cell office:value-type="string" table:style-name="ce4">
            <text:p>ZCB1AF5D06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252" table:style-name="ce4">
            <text:p>252</text:p>
          </table:table-cell>
          <table:table-cell office:value-type="float" office:value="1011" table:style-name="ce4">
            <text:p>1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sulenz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libero professionali di studi, ricerca e consulenza</text:p>
          </table:table-cell>
          <table:table-cell table:number-columns-repeated="16365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float" office:value="7120.51" table:style-name="ce6">
            <text:p>7.120,51</text:p>
          </table:table-cell>
          <table:table-cell office:value-type="float" office:value="7120.51" table:style-name="ce6">
            <text:p>7.120,51</text:p>
          </table:table-cell>
          <table:table-cell office:value-type="string" table:style-name="ce4">
            <text:p>FURLANETTO FRANCESCA</text:p>
          </table:table-cell>
          <table:table-cell office:value-type="string" table:style-name="ce4">
            <text:p>ZE81EADB99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050" table:style-name="ce4">
            <text:p>1050</text:p>
          </table:table-cell>
          <table:table-cell office:value-type="float" office:value="917" table:style-name="ce4">
            <text:p>9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16365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float" office:value="1" table:style-name="ce4">
            <text:p>1</text:p>
          </table:table-cell>
          <table:table-cell office:value-type="float" office:value="2112.5500000000002" table:style-name="ce6">
            <text:p>2.112,55</text:p>
          </table:table-cell>
          <table:table-cell office:value-type="float" office:value="2112.5500000000002" table:style-name="ce6">
            <text:p>2.112,55</text:p>
          </table:table-cell>
          <table:table-cell office:value-type="string" table:style-name="ce4">
            <text:p>ZOPPELLO LUCIO</text:p>
          </table:table-cell>
          <table:table-cell office:value-type="string" table:style-name="ce4">
            <text:p>ZB71EADB23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050" table:style-name="ce4">
            <text:p>1050</text:p>
          </table:table-cell>
          <table:table-cell office:value-type="float" office:value="917" table:style-name="ce4">
            <text:p>9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table:number-columns-repeated="16365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ENTE VICENTINI NEL MONDO</text:p>
          </table:table-cell>
          <table:table-cell table:style-name="ce4"/>
          <table:table-cell office:value-type="date" office:date-value="2018-03-09T00:00:00" table:style-name="ce5">
            <text:p>09/03/2018</text:p>
          </table:table-cell>
          <table:table-cell office:value-type="float" office:value="220" table:style-name="ce4">
            <text:p>220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float" office:value="1.5" table:style-name="ce4">
            <text:p>1,5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2" table:style-name="ce4">
            <text:p>2</text:p>
          </table:table-cell>
          <table:table-cell office:value-type="float" office:value="1.56" table:style-name="ce4">
            <text:p>1,56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4" table:style-name="ce4">
            <text:p>4</text:p>
          </table:table-cell>
          <table:table-cell office:value-type="float" office:value="5.65" table:style-name="ce4">
            <text:p>5,65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5" table:style-name="ce4">
            <text:p>5</text:p>
          </table:table-cell>
          <table:table-cell office:value-type="float" office:value="8.86" table:style-name="ce4">
            <text:p>8,86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6" table:style-name="ce4">
            <text:p>6</text:p>
          </table:table-cell>
          <table:table-cell office:value-type="float" office:value="10.65" table:style-name="ce4">
            <text:p>10,65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7" table:style-name="ce4">
            <text:p>7</text:p>
          </table:table-cell>
          <table:table-cell office:value-type="float" office:value="13.83" table:style-name="ce4">
            <text:p>13,83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8" table:style-name="ce4">
            <text:p>8</text:p>
          </table:table-cell>
          <table:table-cell office:value-type="float" office:value="36.4" table:style-name="ce4">
            <text:p>36,4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table:number-columns-repeated="16365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float" office:value="897.71" table:style-name="ce4">
            <text:p>897,71</text:p>
          </table:table-cell>
          <table:table-cell office:value-type="float" office:value="897.71" table:style-name="ce4">
            <text:p>897,7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A305B8FE1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float" office:value="645.29999999999995" table:style-name="ce4">
            <text:p>645,3</text:p>
          </table:table-cell>
          <table:table-cell office:value-type="float" office:value="645.29999999999995" table:style-name="ce4">
            <text:p>645,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A305B8FE1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float" office:value="675.41" table:style-name="ce4">
            <text:p>675,41</text:p>
          </table:table-cell>
          <table:table-cell office:value-type="float" office:value="675.41" table:style-name="ce4">
            <text:p>675,4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A305B8FE1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197.53" table:style-name="ce4">
            <text:p>197,53</text:p>
          </table:table-cell>
          <table:table-cell office:value-type="float" office:value="197.53" table:style-name="ce4">
            <text:p>197,5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191D348E8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60" table:style-name="ce4">
            <text:p>36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float" office:value="230.23" table:style-name="ce4">
            <text:p>230,23</text:p>
          </table:table-cell>
          <table:table-cell office:value-type="float" office:value="230.23" table:style-name="ce4">
            <text:p>230,2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191D348E8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60" table:style-name="ce4">
            <text:p>36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float" office:value="175.7" table:style-name="ce4">
            <text:p>175,7</text:p>
          </table:table-cell>
          <table:table-cell office:value-type="float" office:value="175.7" table:style-name="ce4">
            <text:p>175,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191D348E8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60" table:style-name="ce4">
            <text:p>36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float" office:value="673.4" table:style-name="ce4">
            <text:p>673,4</text:p>
          </table:table-cell>
          <table:table-cell office:value-type="float" office:value="673.4" table:style-name="ce4">
            <text:p>673,4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18-03-13T00:00:00" table:style-name="ce5">
            <text:p>13/03/2018</text:p>
          </table:table-cell>
          <table:table-cell office:value-type="float" office:value="960" table:style-name="ce4">
            <text:p>96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anticipazioni di tesoreria degli istituti tesorieri/cassie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teressi passivi su anticipazioni di tesoreria degli istituti tesorieri/cassieri</text:p>
          </table:table-cell>
          <table:table-cell table:number-columns-repeated="16365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float" office:value="1" table:style-name="ce4">
            <text:p>1</text:p>
          </table:table-cell>
          <table:table-cell office:value-type="float" office:value="194.79" table:style-name="ce4">
            <text:p>194,79</text:p>
          </table:table-cell>
          <table:table-cell office:value-type="float" office:value="194.79" table:style-name="ce4">
            <text:p>194,7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A305B8FE1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float" office:value="42.86" table:style-name="ce4">
            <text:p>42,86</text:p>
          </table:table-cell>
          <table:table-cell office:value-type="float" office:value="42.86" table:style-name="ce4">
            <text:p>42,8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191D348E8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60" table:style-name="ce4">
            <text:p>36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float" office:value="141.97" table:style-name="ce4">
            <text:p>141,97</text:p>
          </table:table-cell>
          <table:table-cell office:value-type="float" office:value="141.97" table:style-name="ce4">
            <text:p>141,9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A305B8FE1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float" office:value="50.65" table:style-name="ce4">
            <text:p>50,65</text:p>
          </table:table-cell>
          <table:table-cell office:value-type="float" office:value="50.65" table:style-name="ce4">
            <text:p>50,6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191D348E8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60" table:style-name="ce4">
            <text:p>36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float" office:value="38.65" table:style-name="ce4">
            <text:p>38,65</text:p>
          </table:table-cell>
          <table:table-cell office:value-type="float" office:value="38.65" table:style-name="ce4">
            <text:p>38,6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191D348E8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60" table:style-name="ce4">
            <text:p>36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float" office:value="148.59" table:style-name="ce4">
            <text:p>148,59</text:p>
          </table:table-cell>
          <table:table-cell office:value-type="float" office:value="148.59" table:style-name="ce4">
            <text:p>148,5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A305B8FE1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65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float" office:value="658.3" table:style-name="ce4">
            <text:p>658,3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99" table:style-name="ce4">
            <text:p>299</text:p>
          </table:table-cell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float" office:value="2" table:style-name="ce4">
            <text:p>2</text:p>
          </table:table-cell>
          <table:table-cell office:value-type="float" office:value="1094.71" table:style-name="ce6">
            <text:p>1.094,7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99" table:style-name="ce4">
            <text:p>299</text:p>
          </table:table-cell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float" office:value="3" table:style-name="ce4">
            <text:p>3</text:p>
          </table:table-cell>
          <table:table-cell office:value-type="float" office:value="1246.99" table:style-name="ce6">
            <text:p>1.246,99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99" table:style-name="ce4">
            <text:p>299</text:p>
          </table:table-cell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table:number-columns-repeated="16365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float" office:value="6.95" table:style-name="ce4">
            <text:p>6,95</text:p>
          </table:table-cell>
          <table:table-cell office:value-type="float" office:value="686.85" table:style-name="ce4">
            <text:p>686,8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float" office:value="2" table:style-name="ce4">
            <text:p>2</text:p>
          </table:table-cell>
          <table:table-cell office:value-type="float" office:value="679.9" table:style-name="ce4">
            <text:p>679,9</text:p>
          </table:table-cell>
          <table:table-cell office:value-type="float" office:value="686.85" table:style-name="ce4">
            <text:p>686,8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float" office:value="203.95" table:style-name="ce4">
            <text:p>203,95</text:p>
          </table:table-cell>
          <table:table-cell office:value-type="float" office:value="203.95" table:style-name="ce4">
            <text:p>203,9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1676.54" table:style-name="ce6">
            <text:p>1.676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float" office:value="2" table:style-name="ce4">
            <text:p>2</text:p>
          </table:table-cell>
          <table:table-cell office:value-type="float" office:value="14.6" table:style-name="ce4">
            <text:p>14,6</text:p>
          </table:table-cell>
          <table:table-cell office:value-type="float" office:value="1676.54" table:style-name="ce6">
            <text:p>1.676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float" office:value="3" table:style-name="ce4">
            <text:p>3</text:p>
          </table:table-cell>
          <table:table-cell office:value-type="float" office:value="85.61" table:style-name="ce4">
            <text:p>85,61</text:p>
          </table:table-cell>
          <table:table-cell office:value-type="float" office:value="1676.54" table:style-name="ce6">
            <text:p>1.676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float" office:value="4" table:style-name="ce4">
            <text:p>4</text:p>
          </table:table-cell>
          <table:table-cell office:value-type="float" office:value="433.42" table:style-name="ce4">
            <text:p>433,42</text:p>
          </table:table-cell>
          <table:table-cell office:value-type="float" office:value="1676.54" table:style-name="ce6">
            <text:p>1.676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float" office:value="5" table:style-name="ce4">
            <text:p>5</text:p>
          </table:table-cell>
          <table:table-cell office:value-type="float" office:value="1142.6300000000001" table:style-name="ce6">
            <text:p>1.142,63</text:p>
          </table:table-cell>
          <table:table-cell office:value-type="float" office:value="1676.54" table:style-name="ce6">
            <text:p>1.676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float" office:value="1.65" table:style-name="ce4">
            <text:p>1,65</text:p>
          </table:table-cell>
          <table:table-cell office:value-type="float" office:value="2318.7800000000002" table:style-name="ce6">
            <text:p>2.318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2" table:style-name="ce4">
            <text:p>2</text:p>
          </table:table-cell>
          <table:table-cell office:value-type="float" office:value="29.59" table:style-name="ce4">
            <text:p>29,59</text:p>
          </table:table-cell>
          <table:table-cell office:value-type="float" office:value="2318.7800000000002" table:style-name="ce6">
            <text:p>2.318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3" table:style-name="ce4">
            <text:p>3</text:p>
          </table:table-cell>
          <table:table-cell office:value-type="float" office:value="41.14" table:style-name="ce4">
            <text:p>41,14</text:p>
          </table:table-cell>
          <table:table-cell office:value-type="float" office:value="2318.7800000000002" table:style-name="ce6">
            <text:p>2.318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4" table:style-name="ce4">
            <text:p>4</text:p>
          </table:table-cell>
          <table:table-cell office:value-type="float" office:value="78.989999999999995" table:style-name="ce4">
            <text:p>78,99</text:p>
          </table:table-cell>
          <table:table-cell office:value-type="float" office:value="2318.7800000000002" table:style-name="ce6">
            <text:p>2.318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5" table:style-name="ce4">
            <text:p>5</text:p>
          </table:table-cell>
          <table:table-cell office:value-type="float" office:value="241.23" table:style-name="ce4">
            <text:p>241,23</text:p>
          </table:table-cell>
          <table:table-cell office:value-type="float" office:value="2318.7800000000002" table:style-name="ce6">
            <text:p>2.318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6" table:style-name="ce4">
            <text:p>6</text:p>
          </table:table-cell>
          <table:table-cell office:value-type="float" office:value="289.38" table:style-name="ce4">
            <text:p>289,38</text:p>
          </table:table-cell>
          <table:table-cell office:value-type="float" office:value="2318.7800000000002" table:style-name="ce6">
            <text:p>2.318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7" table:style-name="ce4">
            <text:p>7</text:p>
          </table:table-cell>
          <table:table-cell office:value-type="float" office:value="711.93" table:style-name="ce4">
            <text:p>711,93</text:p>
          </table:table-cell>
          <table:table-cell office:value-type="float" office:value="2318.7800000000002" table:style-name="ce6">
            <text:p>2.318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8" table:style-name="ce4">
            <text:p>8</text:p>
          </table:table-cell>
          <table:table-cell office:value-type="float" office:value="924.87" table:style-name="ce4">
            <text:p>924,87</text:p>
          </table:table-cell>
          <table:table-cell office:value-type="float" office:value="2318.7800000000002" table:style-name="ce6">
            <text:p>2.318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1.57" table:style-name="ce4">
            <text:p>1,57</text:p>
          </table:table-cell>
          <table:table-cell office:value-type="float" office:value="7715.45" table:style-name="ce6">
            <text:p>7.715,4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float" office:value="2" table:style-name="ce4">
            <text:p>2</text:p>
          </table:table-cell>
          <table:table-cell office:value-type="float" office:value="259.11" table:style-name="ce4">
            <text:p>259,11</text:p>
          </table:table-cell>
          <table:table-cell office:value-type="float" office:value="7715.45" table:style-name="ce6">
            <text:p>7.715,4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float" office:value="3" table:style-name="ce4">
            <text:p>3</text:p>
          </table:table-cell>
          <table:table-cell office:value-type="float" office:value="916.25" table:style-name="ce4">
            <text:p>916,25</text:p>
          </table:table-cell>
          <table:table-cell office:value-type="float" office:value="7715.45" table:style-name="ce6">
            <text:p>7.715,4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float" office:value="4" table:style-name="ce4">
            <text:p>4</text:p>
          </table:table-cell>
          <table:table-cell office:value-type="float" office:value="6538.52" table:style-name="ce6">
            <text:p>6.538,52</text:p>
          </table:table-cell>
          <table:table-cell office:value-type="float" office:value="7715.45" table:style-name="ce6">
            <text:p>7.715,4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425.24" table:style-name="ce4">
            <text:p>425,24</text:p>
          </table:table-cell>
          <table:table-cell office:value-type="float" office:value="1696.22" table:style-name="ce6">
            <text:p>1.696,2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float" office:value="2" table:style-name="ce4">
            <text:p>2</text:p>
          </table:table-cell>
          <table:table-cell office:value-type="float" office:value="1270.98" table:style-name="ce6">
            <text:p>1.270,98</text:p>
          </table:table-cell>
          <table:table-cell office:value-type="float" office:value="1696.22" table:style-name="ce6">
            <text:p>1.696,2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float" office:value="1313.84" table:style-name="ce6">
            <text:p>1.313,84</text:p>
          </table:table-cell>
          <table:table-cell office:value-type="float" office:value="1313.84" table:style-name="ce6">
            <text:p>1.313,8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4T00:00:00" table:style-name="ce5">
            <text:p>14/03/2018</text:p>
          </table:table-cell>
          <table:table-cell office:value-type="float" office:value="300" table:style-name="ce4">
            <text:p>30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table:number-columns-repeated="16365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float" office:value="52.81" table:style-name="ce4">
            <text:p>52,81</text:p>
          </table:table-cell>
          <table:table-cell office:value-type="float" office:value="106.54" table:style-name="ce4">
            <text:p>106,54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float" office:value="2" table:style-name="ce4">
            <text:p>2</text:p>
          </table:table-cell>
          <table:table-cell office:value-type="float" office:value="53.73" table:style-name="ce4">
            <text:p>53,73</text:p>
          </table:table-cell>
          <table:table-cell office:value-type="float" office:value="106.54" table:style-name="ce4">
            <text:p>106,54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float" office:value="788.01" table:style-name="ce4">
            <text:p>788,01</text:p>
          </table:table-cell>
          <table:table-cell office:value-type="float" office:value="788.01" table:style-name="ce4">
            <text:p>788,01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float" office:value="94.05" table:style-name="ce4">
            <text:p>94,05</text:p>
          </table:table-cell>
          <table:table-cell office:value-type="float" office:value="379.27" table:style-name="ce4">
            <text:p>379,27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float" office:value="2" table:style-name="ce4">
            <text:p>2</text:p>
          </table:table-cell>
          <table:table-cell office:value-type="float" office:value="285.22000000000003" table:style-name="ce4">
            <text:p>285,22</text:p>
          </table:table-cell>
          <table:table-cell office:value-type="float" office:value="379.27" table:style-name="ce4">
            <text:p>379,27</text:p>
          </table:table-cell>
          <table:table-cell office:value-type="string" table:style-name="ce4">
            <text:p>SERVIZIO ELETTRICO NAZIONALE SPA (ex ENEL SERV.ELETT.)</text:p>
          </table:table-cell>
          <table:table-cell office:value-type="float" office:value="6957495281" table:style-name="ce4">
            <text:p>6957495281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618355CB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20" table:style-name="ce4">
            <text:p>12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table:number-columns-repeated="16365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SPILLATURE DI BRUNO MARTON</text:p>
          </table:table-cell>
          <table:table-cell office:value-type="string" table:style-name="ce4">
            <text:p>Z211EED59D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27" table:style-name="ce4">
            <text:p>127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8F1E49427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42" table:style-name="ce4">
            <text:p>142</text:p>
          </table:table-cell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5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float" office:value="1332.86" table:style-name="ce6">
            <text:p>1.332,86</text:p>
          </table:table-cell>
          <table:table-cell office:value-type="float" office:value="1332.86" table:style-name="ce6">
            <text:p>1.332,86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3412636EB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42" table:style-name="ce4">
            <text:p>142</text:p>
          </table:table-cell>
          <table:table-cell office:value-type="float" office:value="831" table:style-name="ce4">
            <text:p>8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5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float" office:value="1097.44" table:style-name="ce6">
            <text:p>1.097,44</text:p>
          </table:table-cell>
          <table:table-cell office:value-type="float" office:value="1097.44" table:style-name="ce6">
            <text:p>1.097,44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DE21B9463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1174.8599999999999" table:style-name="ce6">
            <text:p>1.174,86</text:p>
          </table:table-cell>
          <table:table-cell office:value-type="float" office:value="1174.8599999999999" table:style-name="ce6">
            <text:p>1.174,8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ZFA20034AE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490" table:style-name="ce4">
            <text:p>490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65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8-03-15T00:00:00" table:style-name="ce5">
            <text:p>15/03/2018</text:p>
          </table:table-cell>
          <table:table-cell office:value-type="float" office:value="585" table:style-name="ce4">
            <text:p>585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table:number-columns-repeated="16365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float" office:value="4179.43" table:style-name="ce6">
            <text:p>4.179,43</text:p>
          </table:table-cell>
          <table:table-cell office:value-type="float" office:value="4179.43" table:style-name="ce6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679" table:style-name="ce4">
            <text:p>679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6532178BCD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679" table:style-name="ce4">
            <text:p>679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4">
            <text:p>Z292044D56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679" table:style-name="ce4">
            <text:p>679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float" office:value="785" table:style-name="ce4">
            <text:p>785</text:p>
          </table:table-cell>
          <table:table-cell office:value-type="float" office:value="785" table:style-name="ce4">
            <text:p>785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4">
            <text:p>Z25203AE67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679" table:style-name="ce4">
            <text:p>679</text:p>
          </table:table-cell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3973.67" table:style-name="ce6">
            <text:p>3.973,67</text:p>
          </table:table-cell>
          <table:table-cell office:value-type="float" office:value="3973.67" table:style-name="ce6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68048281B6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700" table:style-name="ce4">
            <text:p>70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float" office:value="2" table:style-name="ce4">
            <text:p>2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float" office:value="3" table:style-name="ce4">
            <text:p>3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float" office:value="4" table:style-name="ce4">
            <text:p>4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8021B9295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float" office:value="3240.78" table:style-name="ce6">
            <text:p>3.240,78</text:p>
          </table:table-cell>
          <table:table-cell office:value-type="float" office:value="3240.78" table:style-name="ce6">
            <text:p>3.240,7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8">
            <text:p>7063972E17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float" office:value="3190.33" table:style-name="ce6">
            <text:p>3.190,33</text:p>
          </table:table-cell>
          <table:table-cell office:value-type="float" office:value="3190.33" table:style-name="ce6">
            <text:p>3.190,3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8">
            <text:p>7063972E17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750" table:style-name="ce4">
            <text:p>750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table:number-columns-repeated="16365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1238.3" table:style-name="ce6">
            <text:p>1.238,30</text:p>
          </table:table-cell>
          <table:table-cell office:value-type="float" office:value="1238.3" table:style-name="ce6">
            <text:p>1.238,30</text:p>
          </table:table-cell>
          <table:table-cell office:value-type="string" table:style-name="ce4">
            <text:p>VENETA SICUREZZA E SEGNALETICA STRADALE SRL</text:p>
          </table:table-cell>
          <table:table-cell office:value-type="float" office:value="6749125224" table:style-name="ce4">
            <text:p>6749125224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831" table:style-name="ce4">
            <text:p>831</text:p>
          </table:table-cell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187.02" table:style-name="ce4">
            <text:p>187,02</text:p>
          </table:table-cell>
          <table:table-cell office:value-type="float" office:value="2391.15" table:style-name="ce6">
            <text:p>2.391,1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float" office:value="2" table:style-name="ce4">
            <text:p>2</text:p>
          </table:table-cell>
          <table:table-cell office:value-type="float" office:value="972.92" table:style-name="ce4">
            <text:p>972,92</text:p>
          </table:table-cell>
          <table:table-cell office:value-type="float" office:value="2391.15" table:style-name="ce6">
            <text:p>2.391,1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float" office:value="3" table:style-name="ce4">
            <text:p>3</text:p>
          </table:table-cell>
          <table:table-cell office:value-type="float" office:value="1231.21" table:style-name="ce6">
            <text:p>1.231,21</text:p>
          </table:table-cell>
          <table:table-cell office:value-type="float" office:value="2391.15" table:style-name="ce6">
            <text:p>2.391,1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19.149999999999999" table:style-name="ce4">
            <text:p>19,15</text:p>
          </table:table-cell>
          <table:table-cell office:value-type="float" office:value="1067.6600000000001" table:style-name="ce6">
            <text:p>1.067,6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float" office:value="2" table:style-name="ce4">
            <text:p>2</text:p>
          </table:table-cell>
          <table:table-cell office:value-type="float" office:value="100.72" table:style-name="ce4">
            <text:p>100,72</text:p>
          </table:table-cell>
          <table:table-cell office:value-type="float" office:value="1067.6600000000001" table:style-name="ce6">
            <text:p>1.067,6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float" office:value="3" table:style-name="ce4">
            <text:p>3</text:p>
          </table:table-cell>
          <table:table-cell office:value-type="float" office:value="947.79" table:style-name="ce4">
            <text:p>947,79</text:p>
          </table:table-cell>
          <table:table-cell office:value-type="float" office:value="1067.6600000000001" table:style-name="ce6">
            <text:p>1.067,6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45.65" table:style-name="ce4">
            <text:p>45,65</text:p>
          </table:table-cell>
          <table:table-cell office:value-type="float" office:value="2315.21" table:style-name="ce6">
            <text:p>2.315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float" office:value="2" table:style-name="ce4">
            <text:p>2</text:p>
          </table:table-cell>
          <table:table-cell office:value-type="float" office:value="577.19000000000005" table:style-name="ce4">
            <text:p>577,19</text:p>
          </table:table-cell>
          <table:table-cell office:value-type="float" office:value="2315.21" table:style-name="ce6">
            <text:p>2.315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float" office:value="3" table:style-name="ce4">
            <text:p>3</text:p>
          </table:table-cell>
          <table:table-cell office:value-type="float" office:value="1692.37" table:style-name="ce6">
            <text:p>1.692,37</text:p>
          </table:table-cell>
          <table:table-cell office:value-type="float" office:value="2315.21" table:style-name="ce6">
            <text:p>2.315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61" table:style-name="ce4">
            <text:p>361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8.92" table:style-name="ce4">
            <text:p>8,92</text:p>
          </table:table-cell>
          <table:table-cell office:value-type="float" office:value="1597.74" table:style-name="ce6">
            <text:p>1.597,7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float" office:value="2" table:style-name="ce4">
            <text:p>2</text:p>
          </table:table-cell>
          <table:table-cell office:value-type="float" office:value="211.88" table:style-name="ce4">
            <text:p>211,88</text:p>
          </table:table-cell>
          <table:table-cell office:value-type="float" office:value="1597.74" table:style-name="ce6">
            <text:p>1.597,7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float" office:value="3" table:style-name="ce4">
            <text:p>3</text:p>
          </table:table-cell>
          <table:table-cell office:value-type="float" office:value="1376.94" table:style-name="ce6">
            <text:p>1.376,94</text:p>
          </table:table-cell>
          <table:table-cell office:value-type="float" office:value="1597.74" table:style-name="ce6">
            <text:p>1.597,7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51.18" table:style-name="ce4">
            <text:p>51,18</text:p>
          </table:table-cell>
          <table:table-cell office:value-type="float" office:value="51.18" table:style-name="ce4">
            <text:p>51,18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float" office:value="24.99" table:style-name="ce4">
            <text:p>24,99</text:p>
          </table:table-cell>
          <table:table-cell office:value-type="float" office:value="24.99" table:style-name="ce4">
            <text:p>24,9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758.4" table:style-name="ce4">
            <text:p>758,4</text:p>
          </table:table-cell>
          <table:table-cell office:value-type="float" office:value="758.4" table:style-name="ce4">
            <text:p>758,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float" office:value="465.02" table:style-name="ce4">
            <text:p>465,02</text:p>
          </table:table-cell>
          <table:table-cell office:value-type="float" office:value="2175.7199999999998" table:style-name="ce6">
            <text:p>2.175,7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float" office:value="2" table:style-name="ce4">
            <text:p>2</text:p>
          </table:table-cell>
          <table:table-cell office:value-type="float" office:value="810.3" table:style-name="ce4">
            <text:p>810,3</text:p>
          </table:table-cell>
          <table:table-cell office:value-type="float" office:value="2175.7199999999998" table:style-name="ce6">
            <text:p>2.175,7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float" office:value="3" table:style-name="ce4">
            <text:p>3</text:p>
          </table:table-cell>
          <table:table-cell office:value-type="float" office:value="900.4" table:style-name="ce4">
            <text:p>900,4</text:p>
          </table:table-cell>
          <table:table-cell office:value-type="float" office:value="2175.7199999999998" table:style-name="ce6">
            <text:p>2.175,7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float" office:value="1450.98" table:style-name="ce6">
            <text:p>1.450,98</text:p>
          </table:table-cell>
          <table:table-cell office:value-type="float" office:value="1450.98" table:style-name="ce6">
            <text:p>1.450,98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float" office:value="461.57" table:style-name="ce4">
            <text:p>461,57</text:p>
          </table:table-cell>
          <table:table-cell office:value-type="float" office:value="6290.93" table:style-name="ce6">
            <text:p>6.290,9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" table:style-name="ce4">
            <text:p>2</text:p>
          </table:table-cell>
          <table:table-cell office:value-type="float" office:value="875.83" table:style-name="ce4">
            <text:p>875,83</text:p>
          </table:table-cell>
          <table:table-cell office:value-type="float" office:value="6290.93" table:style-name="ce6">
            <text:p>6.290,9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3" table:style-name="ce4">
            <text:p>3</text:p>
          </table:table-cell>
          <table:table-cell office:value-type="float" office:value="1028.1300000000001" table:style-name="ce6">
            <text:p>1.028,13</text:p>
          </table:table-cell>
          <table:table-cell office:value-type="float" office:value="6290.93" table:style-name="ce6">
            <text:p>6.290,9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4" table:style-name="ce4">
            <text:p>4</text:p>
          </table:table-cell>
          <table:table-cell office:value-type="float" office:value="1348.1" table:style-name="ce6">
            <text:p>1.348,10</text:p>
          </table:table-cell>
          <table:table-cell office:value-type="float" office:value="6290.93" table:style-name="ce6">
            <text:p>6.290,9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5" table:style-name="ce4">
            <text:p>5</text:p>
          </table:table-cell>
          <table:table-cell office:value-type="float" office:value="2577.3000000000002" table:style-name="ce6">
            <text:p>2.577,30</text:p>
          </table:table-cell>
          <table:table-cell office:value-type="float" office:value="6290.93" table:style-name="ce6">
            <text:p>6.290,93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float" office:value="137.24" table:style-name="ce4">
            <text:p>137,24</text:p>
          </table:table-cell>
          <table:table-cell office:value-type="float" office:value="137.24" table:style-name="ce4">
            <text:p>137,2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35" table:style-name="ce4">
            <text:p>835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float" office:value="1.51" table:style-name="ce4">
            <text:p>1,51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" table:style-name="ce4">
            <text:p>2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" table:style-name="ce4">
            <text:p>3</text:p>
          </table:table-cell>
          <table:table-cell office:value-type="float" office:value="11.58" table:style-name="ce4">
            <text:p>11,58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4" table:style-name="ce4">
            <text:p>4</text:p>
          </table:table-cell>
          <table:table-cell office:value-type="float" office:value="12.4" table:style-name="ce4">
            <text:p>12,4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5" table:style-name="ce4">
            <text:p>5</text:p>
          </table:table-cell>
          <table:table-cell office:value-type="float" office:value="17.48" table:style-name="ce4">
            <text:p>17,48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6" table:style-name="ce4">
            <text:p>6</text:p>
          </table:table-cell>
          <table:table-cell office:value-type="float" office:value="20.29" table:style-name="ce4">
            <text:p>20,29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7" table:style-name="ce4">
            <text:p>7</text:p>
          </table:table-cell>
          <table:table-cell office:value-type="float" office:value="21.22" table:style-name="ce4">
            <text:p>21,22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8" table:style-name="ce4">
            <text:p>8</text:p>
          </table:table-cell>
          <table:table-cell office:value-type="float" office:value="23.34" table:style-name="ce4">
            <text:p>23,34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9" table:style-name="ce4">
            <text:p>9</text:p>
          </table:table-cell>
          <table:table-cell office:value-type="float" office:value="24.75" table:style-name="ce4">
            <text:p>24,75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0" table:style-name="ce4">
            <text:p>10</text:p>
          </table:table-cell>
          <table:table-cell office:value-type="float" office:value="37.61" table:style-name="ce4">
            <text:p>37,61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1" table:style-name="ce4">
            <text:p>11</text:p>
          </table:table-cell>
          <table:table-cell office:value-type="float" office:value="40.89" table:style-name="ce4">
            <text:p>40,89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2" table:style-name="ce4">
            <text:p>12</text:p>
          </table:table-cell>
          <table:table-cell office:value-type="float" office:value="40.94" table:style-name="ce4">
            <text:p>40,94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3" table:style-name="ce4">
            <text:p>13</text:p>
          </table:table-cell>
          <table:table-cell office:value-type="float" office:value="41.19" table:style-name="ce4">
            <text:p>41,19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4" table:style-name="ce4">
            <text:p>14</text:p>
          </table:table-cell>
          <table:table-cell office:value-type="float" office:value="46.75" table:style-name="ce4">
            <text:p>46,75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5" table:style-name="ce4">
            <text:p>15</text:p>
          </table:table-cell>
          <table:table-cell office:value-type="float" office:value="53.29" table:style-name="ce4">
            <text:p>53,29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6" table:style-name="ce4">
            <text:p>16</text:p>
          </table:table-cell>
          <table:table-cell office:value-type="float" office:value="62.56" table:style-name="ce4">
            <text:p>62,56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7" table:style-name="ce4">
            <text:p>17</text:p>
          </table:table-cell>
          <table:table-cell office:value-type="float" office:value="68.56" table:style-name="ce4">
            <text:p>68,56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8" table:style-name="ce4">
            <text:p>18</text:p>
          </table:table-cell>
          <table:table-cell office:value-type="float" office:value="87" table:style-name="ce4">
            <text:p>87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9" table:style-name="ce4">
            <text:p>19</text:p>
          </table:table-cell>
          <table:table-cell office:value-type="float" office:value="90.4" table:style-name="ce4">
            <text:p>90,4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0" table:style-name="ce4">
            <text:p>20</text:p>
          </table:table-cell>
          <table:table-cell office:value-type="float" office:value="96.6" table:style-name="ce4">
            <text:p>96,6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1" table:style-name="ce4">
            <text:p>21</text:p>
          </table:table-cell>
          <table:table-cell office:value-type="float" office:value="107.53" table:style-name="ce4">
            <text:p>107,53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2" table:style-name="ce4">
            <text:p>22</text:p>
          </table:table-cell>
          <table:table-cell office:value-type="float" office:value="112" table:style-name="ce4">
            <text:p>112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3" table:style-name="ce4">
            <text:p>23</text:p>
          </table:table-cell>
          <table:table-cell office:value-type="float" office:value="123.89" table:style-name="ce4">
            <text:p>123,89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4" table:style-name="ce4">
            <text:p>24</text:p>
          </table:table-cell>
          <table:table-cell office:value-type="float" office:value="200.63" table:style-name="ce4">
            <text:p>200,63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5" table:style-name="ce4">
            <text:p>25</text:p>
          </table:table-cell>
          <table:table-cell office:value-type="float" office:value="224.36" table:style-name="ce4">
            <text:p>224,36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6" table:style-name="ce4">
            <text:p>26</text:p>
          </table:table-cell>
          <table:table-cell office:value-type="float" office:value="257.18" table:style-name="ce4">
            <text:p>257,18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7" table:style-name="ce4">
            <text:p>27</text:p>
          </table:table-cell>
          <table:table-cell office:value-type="float" office:value="284.99" table:style-name="ce4">
            <text:p>284,99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8" table:style-name="ce4">
            <text:p>28</text:p>
          </table:table-cell>
          <table:table-cell office:value-type="float" office:value="307.87" table:style-name="ce4">
            <text:p>307,87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9" table:style-name="ce4">
            <text:p>29</text:p>
          </table:table-cell>
          <table:table-cell office:value-type="float" office:value="369.15" table:style-name="ce4">
            <text:p>369,15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0" table:style-name="ce4">
            <text:p>30</text:p>
          </table:table-cell>
          <table:table-cell office:value-type="float" office:value="402.16" table:style-name="ce4">
            <text:p>402,16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1" table:style-name="ce4">
            <text:p>31</text:p>
          </table:table-cell>
          <table:table-cell office:value-type="float" office:value="448.8" table:style-name="ce4">
            <text:p>448,8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2" table:style-name="ce4">
            <text:p>32</text:p>
          </table:table-cell>
          <table:table-cell office:value-type="float" office:value="451.71" table:style-name="ce4">
            <text:p>451,71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3" table:style-name="ce4">
            <text:p>33</text:p>
          </table:table-cell>
          <table:table-cell office:value-type="float" office:value="455.71" table:style-name="ce4">
            <text:p>455,71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4" table:style-name="ce4">
            <text:p>34</text:p>
          </table:table-cell>
          <table:table-cell office:value-type="float" office:value="506.36" table:style-name="ce4">
            <text:p>506,36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5" table:style-name="ce4">
            <text:p>35</text:p>
          </table:table-cell>
          <table:table-cell office:value-type="float" office:value="523" table:style-name="ce4">
            <text:p>523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6" table:style-name="ce4">
            <text:p>36</text:p>
          </table:table-cell>
          <table:table-cell office:value-type="float" office:value="577.19000000000005" table:style-name="ce4">
            <text:p>577,19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7" table:style-name="ce4">
            <text:p>37</text:p>
          </table:table-cell>
          <table:table-cell office:value-type="float" office:value="630.34" table:style-name="ce4">
            <text:p>630,34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8" table:style-name="ce4">
            <text:p>38</text:p>
          </table:table-cell>
          <table:table-cell office:value-type="float" office:value="657.25" table:style-name="ce4">
            <text:p>657,25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39" table:style-name="ce4">
            <text:p>39</text:p>
          </table:table-cell>
          <table:table-cell office:value-type="float" office:value="926.57" table:style-name="ce4">
            <text:p>926,57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40" table:style-name="ce4">
            <text:p>40</text:p>
          </table:table-cell>
          <table:table-cell office:value-type="float" office:value="2740.63" table:style-name="ce6">
            <text:p>2.740,63</text:p>
          </table:table-cell>
          <table:table-cell office:value-type="float" office:value="11115.46" table:style-name="ce6">
            <text:p>11.115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19T00:00:00" table:style-name="ce5">
            <text:p>1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float" office:value="155.1" table:style-name="ce4">
            <text:p>155,1</text:p>
          </table:table-cell>
          <table:table-cell office:value-type="float" office:value="155.1" table:style-name="ce4">
            <text:p>155,1</text:p>
          </table:table-cell>
          <table:table-cell office:value-type="string" table:style-name="ce4">
            <text:p>AGRIDINAMICA SRL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10" table:style-name="ce4">
            <text:p>10</text:p>
          </table:table-cell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float" office:value="1707.2" table:style-name="ce6">
            <text:p>1.707,20</text:p>
          </table:table-cell>
          <table:table-cell office:value-type="float" office:value="1707.2" table:style-name="ce6">
            <text:p>1.707,20</text:p>
          </table:table-cell>
          <table:table-cell office:value-type="string" table:style-name="ce4">
            <text:p>INTESA SAN PAOLO GROUP SERVICE SCPA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10" table:style-name="ce4">
            <text:p>1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210" table:style-name="ce4">
            <text:p>210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table:number-columns-repeated="16365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210" table:style-name="ce4">
            <text:p>210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table:number-columns-repeated="16365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210" table:style-name="ce4">
            <text:p>21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table:number-columns-repeated="16365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831" table:style-name="ce4">
            <text:p>831</text:p>
          </table:table-cell>
          <table:table-cell office:value-type="float" office:value="556" table:style-name="ce4">
            <text:p>5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FONDAZIONE GIORGIO PERLASCA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542" table:style-name="ce4">
            <text:p>542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PRO LOCO TORRI DI QUARTESOLO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545" table:style-name="ce4">
            <text:p>545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730" table:style-name="ce4">
            <text:p>730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576.94000000000005" table:style-name="ce4">
            <text:p>576,94</text:p>
          </table:table-cell>
          <table:table-cell office:value-type="float" office:value="576.94000000000005" table:style-name="ce4">
            <text:p>576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730" table:style-name="ce4">
            <text:p>730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float" office:value="507.42" table:style-name="ce4">
            <text:p>507,42</text:p>
          </table:table-cell>
          <table:table-cell office:value-type="float" office:value="507.42" table:style-name="ce4">
            <text:p>507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680" table:style-name="ce4">
            <text:p>68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1014.84" table:style-name="ce6">
            <text:p>1.014,84</text:p>
          </table:table-cell>
          <table:table-cell office:value-type="float" office:value="1014.84" table:style-name="ce6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0T00:00:00" table:style-name="ce5">
            <text:p>20/03/2018</text:p>
          </table:table-cell>
          <table:table-cell office:value-type="float" office:value="680" table:style-name="ce4">
            <text:p>68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float" office:value="1054.46" table:style-name="ce6">
            <text:p>1.054,46</text:p>
          </table:table-cell>
          <table:table-cell office:value-type="float" office:value="1054.46" table:style-name="ce6">
            <text:p>1.054,46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10.039999999999999" table:style-name="ce4">
            <text:p>10,04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9" table:style-name="ce4">
            <text:p>139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float" office:value="1" table:style-name="ce4">
            <text:p>1</text:p>
          </table:table-cell>
          <table:table-cell office:value-type="float" office:value="737.11" table:style-name="ce4">
            <text:p>737,11</text:p>
          </table:table-cell>
          <table:table-cell office:value-type="float" office:value="737.11" table:style-name="ce4">
            <text:p>737,11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48" table:style-name="ce4">
            <text:p>248</text:p>
          </table:table-cell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float" office:value="1" table:style-name="ce4">
            <text:p>1</text:p>
          </table:table-cell>
          <table:table-cell office:value-type="float" office:value="3095.15" table:style-name="ce6">
            <text:p>3.095,15</text:p>
          </table:table-cell>
          <table:table-cell office:value-type="float" office:value="3095.15" table:style-name="ce6">
            <text:p>3.095,15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80" table:style-name="ce4">
            <text:p>380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float" office:value="1" table:style-name="ce4">
            <text:p>1</text:p>
          </table:table-cell>
          <table:table-cell office:value-type="float" office:value="2451.38" table:style-name="ce6">
            <text:p>2.451,38</text:p>
          </table:table-cell>
          <table:table-cell office:value-type="float" office:value="2451.38" table:style-name="ce6">
            <text:p>2.451,38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float" office:value="3452.25" table:style-name="ce6">
            <text:p>3.452,25</text:p>
          </table:table-cell>
          <table:table-cell office:value-type="float" office:value="3452.25" table:style-name="ce6">
            <text:p>3.452,25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20" table:style-name="ce4">
            <text:p>42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float" office:value="8887.0499999999993" table:style-name="ce6">
            <text:p>8.887,05</text:p>
          </table:table-cell>
          <table:table-cell office:value-type="float" office:value="8887.0499999999993" table:style-name="ce6">
            <text:p>8.887,05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float" office:value="1626.71" table:style-name="ce6">
            <text:p>1.626,71</text:p>
          </table:table-cell>
          <table:table-cell office:value-type="float" office:value="6380.34" table:style-name="ce6">
            <text:p>6.380,34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float" office:value="2" table:style-name="ce4">
            <text:p>2</text:p>
          </table:table-cell>
          <table:table-cell office:value-type="float" office:value="4753.63" table:style-name="ce6">
            <text:p>4.753,63</text:p>
          </table:table-cell>
          <table:table-cell office:value-type="float" office:value="6380.34" table:style-name="ce6">
            <text:p>6.380,34</text:p>
          </table:table-cell>
          <table:table-cell office:value-type="string" table:style-name="ce4">
            <text:p>SPIGAS SRL</text:p>
          </table:table-cell>
          <table:table-cell office:value-type="string" table:style-name="ce8">
            <text:p>7169388E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157.44" table:style-name="ce4">
            <text:p>157,44</text:p>
          </table:table-cell>
          <table:table-cell office:value-type="float" office:value="1281.73" table:style-name="ce6">
            <text:p>1.281,73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A620CDA1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0" table:style-name="ce4">
            <text:p>130</text:p>
          </table:table-cell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float" office:value="2" table:style-name="ce4">
            <text:p>2</text:p>
          </table:table-cell>
          <table:table-cell office:value-type="float" office:value="1124.29" table:style-name="ce6">
            <text:p>1.124,29</text:p>
          </table:table-cell>
          <table:table-cell office:value-type="float" office:value="1281.73" table:style-name="ce6">
            <text:p>1.281,73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A620CDA1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0" table:style-name="ce4">
            <text:p>130</text:p>
          </table:table-cell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float" office:value="122.98" table:style-name="ce4">
            <text:p>122,98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641C21C1C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62" table:style-name="ce4">
            <text:p>162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5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float" office:value="2" table:style-name="ce4">
            <text:p>2</text:p>
          </table:table-cell>
          <table:table-cell office:value-type="float" office:value="389.42" table:style-name="ce4">
            <text:p>389,42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641C21C1C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62" table:style-name="ce4">
            <text:p>162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5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float" office:value="190.32" table:style-name="ce4">
            <text:p>190,32</text:p>
          </table:table-cell>
          <table:table-cell office:value-type="float" office:value="190.32" table:style-name="ce4">
            <text:p>190,3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28212313A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63" table:style-name="ce4">
            <text:p>163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table:number-columns-repeated="16365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Z45219E9D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80" table:style-name="ce4">
            <text:p>18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4">
            <text:p>IMQ SPA</text:p>
          </table:table-cell>
          <table:table-cell office:value-type="string" table:style-name="ce4">
            <text:p>Z9617B2D9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17" table:style-name="ce4">
            <text:p>217</text:p>
          </table:table-cell>
          <table:table-cell office:value-type="float" office:value="952" table:style-name="ce4">
            <text:p>9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65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float" office:value="1640.21" table:style-name="ce6">
            <text:p>1.640,21</text:p>
          </table:table-cell>
          <table:table-cell office:value-type="float" office:value="1640.21" table:style-name="ce6">
            <text:p>1.640,21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float" office:value="3408.05" table:style-name="ce6">
            <text:p>3.408,05</text:p>
          </table:table-cell>
          <table:table-cell office:value-type="float" office:value="3408.05" table:style-name="ce6">
            <text:p>3.408,05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float" office:value="1" table:style-name="ce4">
            <text:p>1</text:p>
          </table:table-cell>
          <table:table-cell office:value-type="float" office:value="9956.7000000000007" table:style-name="ce6">
            <text:p>9.956,70</text:p>
          </table:table-cell>
          <table:table-cell office:value-type="float" office:value="9956.7000000000007" table:style-name="ce6">
            <text:p>9.956,7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6280047AB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676" table:style-name="ce4">
            <text:p>676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table:number-columns-repeated="16365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float" office:value="2906.93" table:style-name="ce6">
            <text:p>2.906,93</text:p>
          </table:table-cell>
          <table:table-cell office:value-type="float" office:value="2906.93" table:style-name="ce6">
            <text:p>2.906,9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731ECF1CB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679" table:style-name="ce4">
            <text:p>679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float" office:value="1" table:style-name="ce4">
            <text:p>1</text:p>
          </table:table-cell>
          <table:table-cell office:value-type="float" office:value="810.41" table:style-name="ce4">
            <text:p>810,41</text:p>
          </table:table-cell>
          <table:table-cell office:value-type="float" office:value="810.41" table:style-name="ce4">
            <text:p>810,41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C1219B8E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720" table:style-name="ce4">
            <text:p>72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float" office:value="1" table:style-name="ce4">
            <text:p>1</text:p>
          </table:table-cell>
          <table:table-cell office:value-type="float" office:value="1284.5" table:style-name="ce6">
            <text:p>1.284,50</text:p>
          </table:table-cell>
          <table:table-cell office:value-type="float" office:value="1284.5" table:style-name="ce6">
            <text:p>1.284,5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F8219B80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float" office:value="1" table:style-name="ce4">
            <text:p>1</text:p>
          </table:table-cell>
          <table:table-cell office:value-type="float" office:value="23650" table:style-name="ce6">
            <text:p>23.650,00</text:p>
          </table:table-cell>
          <table:table-cell office:value-type="float" office:value="23650" table:style-name="ce6">
            <text:p>23.650,00</text:p>
          </table:table-cell>
          <table:table-cell office:value-type="string" table:style-name="ce4">
            <text:p>COMUNE DI TORRI DI QUARTESOLO - COMPENSAZIONI</text:p>
          </table:table-cell>
          <table:table-cell table:style-name="ce4"/>
          <table:table-cell office:value-type="date" office:date-value="2018-03-21T00:00:00" table:style-name="ce5">
            <text:p>21/03/2018</text:p>
          </table:table-cell>
          <table:table-cell office:value-type="float" office:value="934" table:style-name="ce4">
            <text:p>934</text:p>
          </table:table-cell>
          <table:table-cell office:value-type="float" office:value="1003" table:style-name="ce4">
            <text:p>10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table:number-columns-repeated="16365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float" office:value="1" table:style-name="ce4">
            <text:p>1</text:p>
          </table:table-cell>
          <table:table-cell office:value-type="float" office:value="23650" table:style-name="ce6">
            <text:p>23.650,00</text:p>
          </table:table-cell>
          <table:table-cell office:value-type="float" office:value="23650" table:style-name="ce6">
            <text:p>23.650,00</text:p>
          </table:table-cell>
          <table:table-cell office:value-type="string" table:style-name="ce4">
            <text:p>COMUNE DI TORRI DI QUARTESOLO - COMPENSAZIONI</text:p>
          </table:table-cell>
          <table:table-cell table:style-name="ce4"/>
          <table:table-cell office:value-type="date" office:date-value="2018-03-21T00:00:00" table:style-name="ce5">
            <text:p>21/03/2018</text:p>
          </table:table-cell>
          <table:table-cell office:value-type="float" office:value="934" table:style-name="ce4">
            <text:p>934</text:p>
          </table:table-cell>
          <table:table-cell office:value-type="float" office:value="1004" table:style-name="ce4">
            <text:p>10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table:number-columns-repeated="16365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float" office:value="1" table:style-name="ce4">
            <text:p>1</text:p>
          </table:table-cell>
          <table:table-cell office:value-type="float" office:value="4531.92" table:style-name="ce6">
            <text:p>4.531,92</text:p>
          </table:table-cell>
          <table:table-cell office:value-type="float" office:value="4531.92" table:style-name="ce6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3-22T00:00:00" table:style-name="ce5">
            <text:p>22/03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float" office:value="1" table:style-name="ce4">
            <text:p>1</text:p>
          </table:table-cell>
          <table:table-cell office:value-type="float" office:value="8366.58" table:style-name="ce6">
            <text:p>8.366,58</text:p>
          </table:table-cell>
          <table:table-cell office:value-type="float" office:value="8366.58" table:style-name="ce6">
            <text:p>8.366,58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8-03-22T00:00:00" table:style-name="ce5">
            <text:p>22/03/2018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float" office:value="1" table:style-name="ce4">
            <text:p>1</text:p>
          </table:table-cell>
          <table:table-cell office:value-type="float" office:value="680.4" table:style-name="ce4">
            <text:p>680,4</text:p>
          </table:table-cell>
          <table:table-cell office:value-type="float" office:value="680.4" table:style-name="ce4">
            <text:p>680,4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18-03-22T00:00:00" table:style-name="ce5">
            <text:p>22/03/2018</text:p>
          </table:table-cell>
          <table:table-cell office:value-type="float" office:value="560" table:style-name="ce4">
            <text:p>56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table:number-columns-repeated="16365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float" office:value="1" table:style-name="ce4">
            <text:p>1</text:p>
          </table:table-cell>
          <table:table-cell office:value-type="float" office:value="106.93" table:style-name="ce4">
            <text:p>106,93</text:p>
          </table:table-cell>
          <table:table-cell office:value-type="float" office:value="106.93" table:style-name="ce4">
            <text:p>106,93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D92154C0D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30" table:style-name="ce4">
            <text:p>130</text:p>
          </table:table-cell>
          <table:table-cell office:value-type="float" office:value="993" table:style-name="ce4">
            <text:p>9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float" office:value="1" table:style-name="ce4">
            <text:p>1</text:p>
          </table:table-cell>
          <table:table-cell office:value-type="float" office:value="147.32" table:style-name="ce4">
            <text:p>147,32</text:p>
          </table:table-cell>
          <table:table-cell office:value-type="float" office:value="147.32" table:style-name="ce4">
            <text:p>147,3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D41B98F7F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39" table:style-name="ce4">
            <text:p>139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float" office:value="1" table:style-name="ce4">
            <text:p>1</text:p>
          </table:table-cell>
          <table:table-cell office:value-type="float" office:value="162.9" table:style-name="ce4">
            <text:p>162,9</text:p>
          </table:table-cell>
          <table:table-cell office:value-type="float" office:value="162.9" table:style-name="ce4">
            <text:p>162,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D41B98F7F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39" table:style-name="ce4">
            <text:p>139</text:p>
          </table:table-cell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float" office:value="1" table:style-name="ce4">
            <text:p>1</text:p>
          </table:table-cell>
          <table:table-cell office:value-type="float" office:value="12.82" table:style-name="ce4">
            <text:p>12,82</text:p>
          </table:table-cell>
          <table:table-cell office:value-type="float" office:value="27.94" table:style-name="ce4">
            <text:p>27,94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float" office:value="2" table:style-name="ce4">
            <text:p>2</text:p>
          </table:table-cell>
          <table:table-cell office:value-type="float" office:value="15.12" table:style-name="ce4">
            <text:p>15,12</text:p>
          </table:table-cell>
          <table:table-cell office:value-type="float" office:value="27.94" table:style-name="ce4">
            <text:p>27,94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table:number-columns-repeated="16365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float" office:value="1" table:style-name="ce4">
            <text:p>1</text:p>
          </table:table-cell>
          <table:table-cell office:value-type="float" office:value="1205.92" table:style-name="ce6">
            <text:p>1.205,92</text:p>
          </table:table-cell>
          <table:table-cell office:value-type="float" office:value="2896.77" table:style-name="ce6">
            <text:p>2.896,77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float" office:value="2" table:style-name="ce4">
            <text:p>2</text:p>
          </table:table-cell>
          <table:table-cell office:value-type="float" office:value="1690.85" table:style-name="ce6">
            <text:p>1.690,85</text:p>
          </table:table-cell>
          <table:table-cell office:value-type="float" office:value="2896.77" table:style-name="ce6">
            <text:p>2.896,77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65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float" office:value="1" table:style-name="ce4">
            <text:p>1</text:p>
          </table:table-cell>
          <table:table-cell office:value-type="float" office:value="262.06" table:style-name="ce4">
            <text:p>262,06</text:p>
          </table:table-cell>
          <table:table-cell office:value-type="float" office:value="262.06" table:style-name="ce4">
            <text:p>262,06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B418DF60A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246" table:style-name="ce4">
            <text:p>246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table:number-columns-repeated="16365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float" office:value="1" table:style-name="ce4">
            <text:p>1</text:p>
          </table:table-cell>
          <table:table-cell office:value-type="float" office:value="6541.16" table:style-name="ce6">
            <text:p>6.541,16</text:p>
          </table:table-cell>
          <table:table-cell office:value-type="float" office:value="6541.16" table:style-name="ce6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float" office:value="1" table:style-name="ce4">
            <text:p>1</text:p>
          </table:table-cell>
          <table:table-cell office:value-type="float" office:value="2854.17" table:style-name="ce6">
            <text:p>2.854,17</text:p>
          </table:table-cell>
          <table:table-cell office:value-type="float" office:value="2854.17" table:style-name="ce6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68048335D5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700" table:style-name="ce4">
            <text:p>70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float" office:value="1" table:style-name="ce4">
            <text:p>1</text:p>
          </table:table-cell>
          <table:table-cell office:value-type="float" office:value="1525" table:style-name="ce6">
            <text:p>1.525,00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91B328EB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700" table:style-name="ce4">
            <text:p>70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float" office:value="1" table:style-name="ce4">
            <text:p>1</text:p>
          </table:table-cell>
          <table:table-cell office:value-type="float" office:value="25626.66" table:style-name="ce6">
            <text:p>25.626,66</text:p>
          </table:table-cell>
          <table:table-cell office:value-type="float" office:value="25626.66" table:style-name="ce6">
            <text:p>25.626,66</text:p>
          </table:table-cell>
          <table:table-cell office:value-type="string" table:style-name="ce4">
            <text:p>VENETA SICUREZZA E SEGNALETICA STRADALE SRL</text:p>
          </table:table-cell>
          <table:table-cell office:value-type="float" office:value="6749125224" table:style-name="ce4">
            <text:p>6749125224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831" table:style-name="ce4">
            <text:p>831</text:p>
          </table:table-cell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65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float" office:value="1" table:style-name="ce4">
            <text:p>1</text:p>
          </table:table-cell>
          <table:table-cell office:value-type="float" office:value="16715.599999999999" table:style-name="ce6">
            <text:p>16.715,60</text:p>
          </table:table-cell>
          <table:table-cell office:value-type="float" office:value="16715.599999999999" table:style-name="ce6">
            <text:p>16.715,6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852130E63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997" table:style-name="ce4">
            <text:p>997</text:p>
          </table:table-cell>
          <table:table-cell office:value-type="float" office:value="595" table:style-name="ce4">
            <text:p>59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table:number-columns-repeated="16365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AGGIOLI S.P.A.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100" table:style-name="ce4">
            <text:p>10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65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float" office:value="1" table:style-name="ce4">
            <text:p>1</text:p>
          </table:table-cell>
          <table:table-cell office:value-type="float" office:value="166.06" table:style-name="ce4">
            <text:p>166,06</text:p>
          </table:table-cell>
          <table:table-cell office:value-type="float" office:value="166.06" table:style-name="ce4">
            <text:p>166,06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D51685ECF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9" table:style-name="ce4">
            <text:p>129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float" office:value="1" table:style-name="ce4">
            <text:p>1</text:p>
          </table:table-cell>
          <table:table-cell office:value-type="float" office:value="381.63" table:style-name="ce4">
            <text:p>381,63</text:p>
          </table:table-cell>
          <table:table-cell office:value-type="float" office:value="381.63" table:style-name="ce4">
            <text:p>381,6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AE168601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9" table:style-name="ce4">
            <text:p>12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float" office:value="1" table:style-name="ce4">
            <text:p>1</text:p>
          </table:table-cell>
          <table:table-cell office:value-type="float" office:value="241.25" table:style-name="ce4">
            <text:p>241,25</text:p>
          </table:table-cell>
          <table:table-cell office:value-type="float" office:value="241.25" table:style-name="ce4">
            <text:p>241,25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7B168610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9" table:style-name="ce4">
            <text:p>129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float" office:value="1" table:style-name="ce4">
            <text:p>1</text:p>
          </table:table-cell>
          <table:table-cell office:value-type="float" office:value="121.33" table:style-name="ce4">
            <text:p>121,33</text:p>
          </table:table-cell>
          <table:table-cell office:value-type="float" office:value="121.33" table:style-name="ce4">
            <text:p>121,33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ZBF1DCB18F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9" table:style-name="ce4">
            <text:p>129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float" office:value="1" table:style-name="ce4">
            <text:p>1</text:p>
          </table:table-cell>
          <table:table-cell office:value-type="float" office:value="83.03" table:style-name="ce4">
            <text:p>83,03</text:p>
          </table:table-cell>
          <table:table-cell office:value-type="float" office:value="83.03" table:style-name="ce4">
            <text:p>83,0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D51685ECF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9" table:style-name="ce4">
            <text:p>129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float" office:value="1" table:style-name="ce4">
            <text:p>1</text:p>
          </table:table-cell>
          <table:table-cell office:value-type="float" office:value="190.82" table:style-name="ce4">
            <text:p>190,82</text:p>
          </table:table-cell>
          <table:table-cell office:value-type="float" office:value="190.82" table:style-name="ce4">
            <text:p>190,8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AE168601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9" table:style-name="ce4">
            <text:p>12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float" office:value="1" table:style-name="ce4">
            <text:p>1</text:p>
          </table:table-cell>
          <table:table-cell office:value-type="float" office:value="120.63" table:style-name="ce4">
            <text:p>120,63</text:p>
          </table:table-cell>
          <table:table-cell office:value-type="float" office:value="120.63" table:style-name="ce4">
            <text:p>120,6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7B168610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9" table:style-name="ce4">
            <text:p>129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float" office:value="1" table:style-name="ce4">
            <text:p>1</text:p>
          </table:table-cell>
          <table:table-cell office:value-type="float" office:value="60.67" table:style-name="ce4">
            <text:p>60,67</text:p>
          </table:table-cell>
          <table:table-cell office:value-type="float" office:value="60.67" table:style-name="ce4">
            <text:p>60,67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ZBF1DCB18F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9" table:style-name="ce4">
            <text:p>129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table:number-columns-repeated="16365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float" office:value="1" table:style-name="ce4">
            <text:p>1</text:p>
          </table:table-cell>
          <table:table-cell office:value-type="float" office:value="32.200000000000003" table:style-name="ce4">
            <text:p>32,2</text:p>
          </table:table-cell>
          <table:table-cell office:value-type="float" office:value="191.67" table:style-name="ce4">
            <text:p>191,6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D92154C0D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30" table:style-name="ce4">
            <text:p>130</text:p>
          </table:table-cell>
          <table:table-cell office:value-type="float" office:value="993" table:style-name="ce4">
            <text:p>9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float" office:value="2" table:style-name="ce4">
            <text:p>2</text:p>
          </table:table-cell>
          <table:table-cell office:value-type="float" office:value="159.47" table:style-name="ce4">
            <text:p>159,47</text:p>
          </table:table-cell>
          <table:table-cell office:value-type="float" office:value="191.67" table:style-name="ce4">
            <text:p>191,6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D92154C0D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30" table:style-name="ce4">
            <text:p>130</text:p>
          </table:table-cell>
          <table:table-cell office:value-type="float" office:value="993" table:style-name="ce4">
            <text:p>9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table:number-columns-repeated="16365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float" office:value="1" table:style-name="ce4">
            <text:p>1</text:p>
          </table:table-cell>
          <table:table-cell office:value-type="float" office:value="97.6" table:style-name="ce4">
            <text:p>97,6</text:p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>CARROZZERIA SOCCORSO STRADALE FACCIN FRANCO</text:p>
          </table:table-cell>
          <table:table-cell office:value-type="string" table:style-name="ce4">
            <text:p>Z7B2251D8B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44" table:style-name="ce4">
            <text:p>244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65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float" office:value="1" table:style-name="ce4">
            <text:p>1</text:p>
          </table:table-cell>
          <table:table-cell office:value-type="float" office:value="1796.94" table:style-name="ce6">
            <text:p>1.796,94</text:p>
          </table:table-cell>
          <table:table-cell office:value-type="float" office:value="1796.94" table:style-name="ce6">
            <text:p>1.796,94</text:p>
          </table:table-cell>
          <table:table-cell office:value-type="string" table:style-name="ce4">
            <text:p>PASS SRL</text:p>
          </table:table-cell>
          <table:table-cell office:value-type="string" table:style-name="ce4">
            <text:p>Z2722738B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46" table:style-name="ce4">
            <text:p>246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table:number-columns-repeated="16365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4F220DB2B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70" table:style-name="ce4">
            <text:p>27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table:number-columns-repeated="16365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float" office:value="1" table:style-name="ce4">
            <text:p>1</text:p>
          </table:table-cell>
          <table:table-cell office:value-type="float" office:value="4096.8100000000004" table:style-name="ce6">
            <text:p>4.096,81</text:p>
          </table:table-cell>
          <table:table-cell office:value-type="float" office:value="4096.8100000000004" table:style-name="ce6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float" office:value="1" table:style-name="ce4">
            <text:p>1</text:p>
          </table:table-cell>
          <table:table-cell office:value-type="float" office:value="308.89999999999998" table:style-name="ce4">
            <text:p>308,9</text:p>
          </table:table-cell>
          <table:table-cell office:value-type="float" office:value="308.89999999999998" table:style-name="ce4">
            <text:p>308,9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A1220C912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40" table:style-name="ce4">
            <text:p>54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float" office:value="1" table:style-name="ce4">
            <text:p>1</text:p>
          </table:table-cell>
          <table:table-cell office:value-type="float" office:value="70553.7" table:style-name="ce6">
            <text:p>70.553,70</text:p>
          </table:table-cell>
          <table:table-cell office:value-type="float" office:value="70553.7" table:style-name="ce6">
            <text:p>70.553,70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float" office:value="1" table:style-name="ce4">
            <text:p>1</text:p>
          </table:table-cell>
          <table:table-cell office:value-type="float" office:value="2163.34" table:style-name="ce6">
            <text:p>2.163,34</text:p>
          </table:table-cell>
          <table:table-cell office:value-type="float" office:value="2163.34" table:style-name="ce6">
            <text:p>2.163,34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table:number-columns-repeated="16365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float" office:value="1" table:style-name="ce4">
            <text:p>1</text:p>
          </table:table-cell>
          <table:table-cell office:value-type="float" office:value="2115.75" table:style-name="ce6">
            <text:p>2.115,75</text:p>
          </table:table-cell>
          <table:table-cell office:value-type="float" office:value="2115.75" table:style-name="ce6">
            <text:p>2.115,75</text:p>
          </table:table-cell>
          <table:table-cell office:value-type="string" table:style-name="ce4">
            <text:p>COMUNITA' DI VENEZIA scs</text:p>
          </table:table-cell>
          <table:table-cell office:value-type="string" table:style-name="ce4">
            <text:p>Z05219BB2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float" office:value="1" table:style-name="ce4">
            <text:p>1</text:p>
          </table:table-cell>
          <table:table-cell office:value-type="float" office:value="2428.9" table:style-name="ce6">
            <text:p>2.428,90</text:p>
          </table:table-cell>
          <table:table-cell office:value-type="float" office:value="2428.9" table:style-name="ce6">
            <text:p>2.428,90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Z40213A27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690" table:style-name="ce4">
            <text:p>690</text:p>
          </table:table-cell>
          <table:table-cell office:value-type="float" office:value="942" table:style-name="ce4">
            <text:p>9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65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float" office:value="1" table:style-name="ce4">
            <text:p>1</text:p>
          </table:table-cell>
          <table:table-cell office:value-type="float" office:value="305" table:style-name="ce4">
            <text:p>305</text:p>
          </table:table-cell>
          <table:table-cell office:value-type="float" office:value="1207.8" table:style-name="ce6">
            <text:p>1.207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float" office:value="2" table:style-name="ce4">
            <text:p>2</text:p>
          </table:table-cell>
          <table:table-cell office:value-type="float" office:value="353.8" table:style-name="ce4">
            <text:p>353,8</text:p>
          </table:table-cell>
          <table:table-cell office:value-type="float" office:value="1207.8" table:style-name="ce6">
            <text:p>1.207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float" office:value="3" table:style-name="ce4">
            <text:p>3</text:p>
          </table:table-cell>
          <table:table-cell office:value-type="float" office:value="549" table:style-name="ce4">
            <text:p>549</text:p>
          </table:table-cell>
          <table:table-cell office:value-type="float" office:value="1207.8" table:style-name="ce6">
            <text:p>1.207,8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2F1D34ED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703" table:style-name="ce4">
            <text:p>703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65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float" office:value="1" table:style-name="ce4">
            <text:p>1</text:p>
          </table:table-cell>
          <table:table-cell office:value-type="float" office:value="664.43" table:style-name="ce4">
            <text:p>664,43</text:p>
          </table:table-cell>
          <table:table-cell office:value-type="float" office:value="664.43" table:style-name="ce4">
            <text:p>664,43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C4219B9B2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720" table:style-name="ce4">
            <text:p>72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65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float" office:value="1" table:style-name="ce4">
            <text:p>1</text:p>
          </table:table-cell>
          <table:table-cell office:value-type="float" office:value="5124" table:style-name="ce6">
            <text:p>5.124,00</text:p>
          </table:table-cell>
          <table:table-cell office:value-type="float" office:value="5124" table:style-name="ce6">
            <text:p>5.124,00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Z591C4C09C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975" table:style-name="ce4">
            <text:p>975</text:p>
          </table:table-cell>
          <table:table-cell office:value-type="float" office:value="805" table:style-name="ce4">
            <text:p>8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Hardware n.a.c.</text:p>
          </table:table-cell>
          <table:table-cell table:number-columns-repeated="16365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float" office:value="1" table:style-name="ce4">
            <text:p>1</text:p>
          </table:table-cell>
          <table:table-cell office:value-type="float" office:value="5.56" table:style-name="ce4">
            <text:p>5,56</text:p>
          </table:table-cell>
          <table:table-cell office:value-type="float" office:value="5.56" table:style-name="ce4">
            <text:p>5,56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131" table:style-name="ce4">
            <text:p>131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table:number-columns-repeated="16365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EDIZIONI NAZIONALI SRL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180" table:style-name="ce4">
            <text:p>18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table:number-columns-repeated="16365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ERARIO STATO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210" table:style-name="ce4">
            <text:p>21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5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float" office:value="1" table:style-name="ce4">
            <text:p>1</text:p>
          </table:table-cell>
          <table:table-cell office:value-type="float" office:value="242.4" table:style-name="ce4">
            <text:p>242,4</text:p>
          </table:table-cell>
          <table:table-cell office:value-type="float" office:value="242.4" table:style-name="ce4">
            <text:p>242,4</text:p>
          </table:table-cell>
          <table:table-cell office:value-type="string" table:style-name="ce4">
            <text:p>TRENITALIA S.P.A.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247" table:style-name="ce4">
            <text:p>247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65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STAZIONE DI SERVIZIO ENI G &amp; G SNC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361" table:style-name="ce4">
            <text:p>361</text:p>
          </table:table-cell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table:number-columns-repeated="16365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EDICOLA CARTOLERIA PUNTO TORRI DI BONORA WILMA</text:p>
          </table:table-cell>
          <table:table-cell office:value-type="string" table:style-name="ce4">
            <text:p>ZAF1E492F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36" table:style-name="ce4">
            <text:p>536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65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float" office:value="1" table:style-name="ce4">
            <text:p>1</text:p>
          </table:table-cell>
          <table:table-cell office:value-type="float" office:value="2.73" table:style-name="ce4">
            <text:p>2,73</text:p>
          </table:table-cell>
          <table:table-cell office:value-type="float" office:value="2.73" table:style-name="ce4">
            <text:p>2,73</text:p>
          </table:table-cell>
          <table:table-cell office:value-type="string" table:style-name="ce4">
            <text:p>TESORERIA PROVINCIALE DELLO STATO DI VICENZA</text:p>
          </table:table-cell>
          <table:table-cell table:style-name="ce4"/>
          <table:table-cell office:value-type="date" office:date-value="2018-03-28T00:00:00" table:style-name="ce5">
            <text:p>28/03/2018</text:p>
          </table:table-cell>
          <table:table-cell office:value-type="float" office:value="210" table:style-name="ce4">
            <text:p>21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65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float" office:value="1" table:style-name="ce4">
            <text:p>1</text:p>
          </table:table-cell>
          <table:table-cell office:value-type="float" office:value="370.58" table:style-name="ce4">
            <text:p>370,58</text:p>
          </table:table-cell>
          <table:table-cell office:value-type="float" office:value="370.58" table:style-name="ce4">
            <text:p>370,58</text:p>
          </table:table-cell>
          <table:table-cell office:value-type="string" table:style-name="ce4">
            <text:p>SANMARCO INFORMATICA SPA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10" table:style-name="ce4">
            <text:p>1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table:number-columns-repeated="16365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float" office:value="1" table:style-name="ce4">
            <text:p>1</text:p>
          </table:table-cell>
          <table:table-cell office:value-type="float" office:value="97.76" table:style-name="ce4">
            <text:p>97,76</text:p>
          </table:table-cell>
          <table:table-cell office:value-type="float" office:value="97.76" table:style-name="ce4">
            <text:p>97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30" table:style-name="ce4">
            <text:p>73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float" office:value="1" table:style-name="ce4">
            <text:p>1</text:p>
          </table:table-cell>
          <table:table-cell office:value-type="float" office:value="78.03" table:style-name="ce4">
            <text:p>78,03</text:p>
          </table:table-cell>
          <table:table-cell office:value-type="float" office:value="78.03" table:style-name="ce4">
            <text:p>78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30" table:style-name="ce4">
            <text:p>73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float" office:value="1" table:style-name="ce4">
            <text:p>1</text:p>
          </table:table-cell>
          <table:table-cell office:value-type="float" office:value="132.78" table:style-name="ce4">
            <text:p>132,78</text:p>
          </table:table-cell>
          <table:table-cell office:value-type="float" office:value="132.78" table:style-name="ce4">
            <text:p>132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30" table:style-name="ce4">
            <text:p>73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float" office:value="1" table:style-name="ce4">
            <text:p>1</text:p>
          </table:table-cell>
          <table:table-cell office:value-type="float" office:value="425" table:style-name="ce4">
            <text:p>425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30" table:style-name="ce4">
            <text:p>73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float" office:value="1" table:style-name="ce4">
            <text:p>1</text:p>
          </table:table-cell>
          <table:table-cell office:value-type="float" office:value="258.31" table:style-name="ce4">
            <text:p>258,31</text:p>
          </table:table-cell>
          <table:table-cell office:value-type="float" office:value="258.31" table:style-name="ce4">
            <text:p>258,3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30" table:style-name="ce4">
            <text:p>73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30" table:style-name="ce4">
            <text:p>730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float" office:value="1" table:style-name="ce4">
            <text:p>1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30" table:style-name="ce4">
            <text:p>730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float" office:value="1" table:style-name="ce4">
            <text:p>1</text:p>
          </table:table-cell>
          <table:table-cell office:value-type="float" office:value="908.49" table:style-name="ce4">
            <text:p>908,49</text:p>
          </table:table-cell>
          <table:table-cell office:value-type="float" office:value="908.49" table:style-name="ce4">
            <text:p>908,4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30" table:style-name="ce4">
            <text:p>730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65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OMITATO LAMPADA DELLA PACE PROVINCIA DI VICENZA</text:p>
          </table:table-cell>
          <table:table-cell table:style-name="ce4"/>
          <table:table-cell office:value-type="date" office:date-value="2018-03-29T00:00:00" table:style-name="ce5">
            <text:p>29/03/2018</text:p>
          </table:table-cell>
          <table:table-cell office:value-type="float" office:value="740" table:style-name="ce4">
            <text:p>74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65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float" office:value="1" table:style-name="ce4">
            <text:p>1</text:p>
          </table:table-cell>
          <table:table-cell office:value-type="float" office:value="9.41" table:style-name="ce4">
            <text:p>9,41</text:p>
          </table:table-cell>
          <table:table-cell office:value-type="float" office:value="1796.92" table:style-name="ce6">
            <text:p>1.796,9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float" office:value="2" table:style-name="ce4">
            <text:p>2</text:p>
          </table:table-cell>
          <table:table-cell office:value-type="float" office:value="205.24" table:style-name="ce4">
            <text:p>205,24</text:p>
          </table:table-cell>
          <table:table-cell office:value-type="float" office:value="1796.92" table:style-name="ce6">
            <text:p>1.796,9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float" office:value="3" table:style-name="ce4">
            <text:p>3</text:p>
          </table:table-cell>
          <table:table-cell office:value-type="float" office:value="214.31" table:style-name="ce4">
            <text:p>214,31</text:p>
          </table:table-cell>
          <table:table-cell office:value-type="float" office:value="1796.92" table:style-name="ce6">
            <text:p>1.796,9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float" office:value="4" table:style-name="ce4">
            <text:p>4</text:p>
          </table:table-cell>
          <table:table-cell office:value-type="float" office:value="1367.96" table:style-name="ce6">
            <text:p>1.367,96</text:p>
          </table:table-cell>
          <table:table-cell office:value-type="float" office:value="1796.92" table:style-name="ce6">
            <text:p>1.796,92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float" office:value="1" table:style-name="ce4">
            <text:p>1</text:p>
          </table:table-cell>
          <table:table-cell office:value-type="float" office:value="51.94" table:style-name="ce4">
            <text:p>51,94</text:p>
          </table:table-cell>
          <table:table-cell office:value-type="float" office:value="51.94" table:style-name="ce4">
            <text:p>51,9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float" office:value="1" table:style-name="ce4">
            <text:p>1</text:p>
          </table:table-cell>
          <table:table-cell office:value-type="float" office:value="24.99" table:style-name="ce4">
            <text:p>24,99</text:p>
          </table:table-cell>
          <table:table-cell office:value-type="float" office:value="24.99" table:style-name="ce4">
            <text:p>24,9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float" office:value="1" table:style-name="ce4">
            <text:p>1</text:p>
          </table:table-cell>
          <table:table-cell office:value-type="float" office:value="787.19" table:style-name="ce4">
            <text:p>787,19</text:p>
          </table:table-cell>
          <table:table-cell office:value-type="float" office:value="787.19" table:style-name="ce4">
            <text:p>787,19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float" office:value="1" table:style-name="ce4">
            <text:p>1</text:p>
          </table:table-cell>
          <table:table-cell office:value-type="float" office:value="531.91999999999996" table:style-name="ce4">
            <text:p>531,92</text:p>
          </table:table-cell>
          <table:table-cell office:value-type="float" office:value="2070.75" table:style-name="ce6">
            <text:p>2.070,7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float" office:value="2" table:style-name="ce4">
            <text:p>2</text:p>
          </table:table-cell>
          <table:table-cell office:value-type="float" office:value="757.3" table:style-name="ce4">
            <text:p>757,3</text:p>
          </table:table-cell>
          <table:table-cell office:value-type="float" office:value="2070.75" table:style-name="ce6">
            <text:p>2.070,7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float" office:value="3" table:style-name="ce4">
            <text:p>3</text:p>
          </table:table-cell>
          <table:table-cell office:value-type="float" office:value="781.53" table:style-name="ce4">
            <text:p>781,53</text:p>
          </table:table-cell>
          <table:table-cell office:value-type="float" office:value="2070.75" table:style-name="ce6">
            <text:p>2.070,75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float" office:value="1" table:style-name="ce4">
            <text:p>1</text:p>
          </table:table-cell>
          <table:table-cell office:value-type="float" office:value="1409.94" table:style-name="ce6">
            <text:p>1.409,94</text:p>
          </table:table-cell>
          <table:table-cell office:value-type="float" office:value="1409.94" table:style-name="ce6">
            <text:p>1.409,9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float" office:value="1" table:style-name="ce4">
            <text:p>1</text:p>
          </table:table-cell>
          <table:table-cell office:value-type="float" office:value="374.03" table:style-name="ce4">
            <text:p>374,03</text:p>
          </table:table-cell>
          <table:table-cell office:value-type="float" office:value="7462.61" table:style-name="ce6">
            <text:p>7.462,6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float" office:value="2" table:style-name="ce4">
            <text:p>2</text:p>
          </table:table-cell>
          <table:table-cell office:value-type="float" office:value="1140.4000000000001" table:style-name="ce6">
            <text:p>1.140,40</text:p>
          </table:table-cell>
          <table:table-cell office:value-type="float" office:value="7462.61" table:style-name="ce6">
            <text:p>7.462,6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float" office:value="3" table:style-name="ce4">
            <text:p>3</text:p>
          </table:table-cell>
          <table:table-cell office:value-type="float" office:value="1973.41" table:style-name="ce6">
            <text:p>1.973,41</text:p>
          </table:table-cell>
          <table:table-cell office:value-type="float" office:value="7462.61" table:style-name="ce6">
            <text:p>7.462,6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float" office:value="4" table:style-name="ce4">
            <text:p>4</text:p>
          </table:table-cell>
          <table:table-cell office:value-type="float" office:value="3974.77" table:style-name="ce6">
            <text:p>3.974,77</text:p>
          </table:table-cell>
          <table:table-cell office:value-type="float" office:value="7462.61" table:style-name="ce6">
            <text:p>7.462,6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701" table:style-name="ce4">
            <text:p>701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float" office:value="1" table:style-name="ce4">
            <text:p>1</text:p>
          </table:table-cell>
          <table:table-cell office:value-type="float" office:value="236.24" table:style-name="ce4">
            <text:p>236,24</text:p>
          </table:table-cell>
          <table:table-cell office:value-type="float" office:value="236.24" table:style-name="ce4">
            <text:p>236,24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35" table:style-name="ce4">
            <text:p>835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" table:style-name="ce4">
            <text:p>1</text:p>
          </table:table-cell>
          <table:table-cell office:value-type="float" office:value="1.76" table:style-name="ce4">
            <text:p>1,76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" table:style-name="ce4">
            <text:p>2</text:p>
          </table:table-cell>
          <table:table-cell office:value-type="float" office:value="10.78" table:style-name="ce4">
            <text:p>10,78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" table:style-name="ce4">
            <text:p>3</text:p>
          </table:table-cell>
          <table:table-cell office:value-type="float" office:value="12.53" table:style-name="ce4">
            <text:p>12,53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4" table:style-name="ce4">
            <text:p>4</text:p>
          </table:table-cell>
          <table:table-cell office:value-type="float" office:value="13.48" table:style-name="ce4">
            <text:p>13,48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5" table:style-name="ce4">
            <text:p>5</text:p>
          </table:table-cell>
          <table:table-cell office:value-type="float" office:value="18.190000000000001" table:style-name="ce4">
            <text:p>18,19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6" table:style-name="ce4">
            <text:p>6</text:p>
          </table:table-cell>
          <table:table-cell office:value-type="float" office:value="18.59" table:style-name="ce4">
            <text:p>18,59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7" table:style-name="ce4">
            <text:p>7</text:p>
          </table:table-cell>
          <table:table-cell office:value-type="float" office:value="21.2" table:style-name="ce4">
            <text:p>21,2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8" table:style-name="ce4">
            <text:p>8</text:p>
          </table:table-cell>
          <table:table-cell office:value-type="float" office:value="21.85" table:style-name="ce4">
            <text:p>21,85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9" table:style-name="ce4">
            <text:p>9</text:p>
          </table:table-cell>
          <table:table-cell office:value-type="float" office:value="24.05" table:style-name="ce4">
            <text:p>24,05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0" table:style-name="ce4">
            <text:p>10</text:p>
          </table:table-cell>
          <table:table-cell office:value-type="float" office:value="26.47" table:style-name="ce4">
            <text:p>26,47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1" table:style-name="ce4">
            <text:p>11</text:p>
          </table:table-cell>
          <table:table-cell office:value-type="float" office:value="43.65" table:style-name="ce4">
            <text:p>43,65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2" table:style-name="ce4">
            <text:p>12</text:p>
          </table:table-cell>
          <table:table-cell office:value-type="float" office:value="45.03" table:style-name="ce4">
            <text:p>45,03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3" table:style-name="ce4">
            <text:p>13</text:p>
          </table:table-cell>
          <table:table-cell office:value-type="float" office:value="45.55" table:style-name="ce4">
            <text:p>45,55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4" table:style-name="ce4">
            <text:p>14</text:p>
          </table:table-cell>
          <table:table-cell office:value-type="float" office:value="49.52" table:style-name="ce4">
            <text:p>49,52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5" table:style-name="ce4">
            <text:p>15</text:p>
          </table:table-cell>
          <table:table-cell office:value-type="float" office:value="55.83" table:style-name="ce4">
            <text:p>55,83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6" table:style-name="ce4">
            <text:p>16</text:p>
          </table:table-cell>
          <table:table-cell office:value-type="float" office:value="58.43" table:style-name="ce4">
            <text:p>58,43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7" table:style-name="ce4">
            <text:p>17</text:p>
          </table:table-cell>
          <table:table-cell office:value-type="float" office:value="67.53" table:style-name="ce4">
            <text:p>67,53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8" table:style-name="ce4">
            <text:p>18</text:p>
          </table:table-cell>
          <table:table-cell office:value-type="float" office:value="75.41" table:style-name="ce4">
            <text:p>75,41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9" table:style-name="ce4">
            <text:p>19</text:p>
          </table:table-cell>
          <table:table-cell office:value-type="float" office:value="86.49" table:style-name="ce4">
            <text:p>86,49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0" table:style-name="ce4">
            <text:p>20</text:p>
          </table:table-cell>
          <table:table-cell office:value-type="float" office:value="93.9" table:style-name="ce4">
            <text:p>93,9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1" table:style-name="ce4">
            <text:p>21</text:p>
          </table:table-cell>
          <table:table-cell office:value-type="float" office:value="96.92" table:style-name="ce4">
            <text:p>96,92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2" table:style-name="ce4">
            <text:p>22</text:p>
          </table:table-cell>
          <table:table-cell office:value-type="float" office:value="110.41" table:style-name="ce4">
            <text:p>110,41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3" table:style-name="ce4">
            <text:p>23</text:p>
          </table:table-cell>
          <table:table-cell office:value-type="float" office:value="125.61" table:style-name="ce4">
            <text:p>125,61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4" table:style-name="ce4">
            <text:p>24</text:p>
          </table:table-cell>
          <table:table-cell office:value-type="float" office:value="136.47999999999999" table:style-name="ce4">
            <text:p>136,48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5" table:style-name="ce4">
            <text:p>25</text:p>
          </table:table-cell>
          <table:table-cell office:value-type="float" office:value="164.8" table:style-name="ce4">
            <text:p>164,8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6" table:style-name="ce4">
            <text:p>26</text:p>
          </table:table-cell>
          <table:table-cell office:value-type="float" office:value="215.28" table:style-name="ce4">
            <text:p>215,28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7" table:style-name="ce4">
            <text:p>27</text:p>
          </table:table-cell>
          <table:table-cell office:value-type="float" office:value="248.93" table:style-name="ce4">
            <text:p>248,93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8" table:style-name="ce4">
            <text:p>28</text:p>
          </table:table-cell>
          <table:table-cell office:value-type="float" office:value="286.86" table:style-name="ce4">
            <text:p>286,86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9" table:style-name="ce4">
            <text:p>29</text:p>
          </table:table-cell>
          <table:table-cell office:value-type="float" office:value="322.97000000000003" table:style-name="ce4">
            <text:p>322,97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0" table:style-name="ce4">
            <text:p>30</text:p>
          </table:table-cell>
          <table:table-cell office:value-type="float" office:value="348.42" table:style-name="ce4">
            <text:p>348,42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1" table:style-name="ce4">
            <text:p>31</text:p>
          </table:table-cell>
          <table:table-cell office:value-type="float" office:value="348.88" table:style-name="ce4">
            <text:p>348,88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2" table:style-name="ce4">
            <text:p>32</text:p>
          </table:table-cell>
          <table:table-cell office:value-type="float" office:value="427.31" table:style-name="ce4">
            <text:p>427,31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3" table:style-name="ce4">
            <text:p>33</text:p>
          </table:table-cell>
          <table:table-cell office:value-type="float" office:value="450.61" table:style-name="ce4">
            <text:p>450,61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4" table:style-name="ce4">
            <text:p>34</text:p>
          </table:table-cell>
          <table:table-cell office:value-type="float" office:value="481.23" table:style-name="ce4">
            <text:p>481,23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5" table:style-name="ce4">
            <text:p>35</text:p>
          </table:table-cell>
          <table:table-cell office:value-type="float" office:value="492.77" table:style-name="ce4">
            <text:p>492,77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6" table:style-name="ce4">
            <text:p>36</text:p>
          </table:table-cell>
          <table:table-cell office:value-type="float" office:value="568.29999999999995" table:style-name="ce4">
            <text:p>568,3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7" table:style-name="ce4">
            <text:p>37</text:p>
          </table:table-cell>
          <table:table-cell office:value-type="float" office:value="582" table:style-name="ce4">
            <text:p>582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8" table:style-name="ce4">
            <text:p>38</text:p>
          </table:table-cell>
          <table:table-cell office:value-type="float" office:value="623.21" table:style-name="ce4">
            <text:p>623,21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39" table:style-name="ce4">
            <text:p>39</text:p>
          </table:table-cell>
          <table:table-cell office:value-type="float" office:value="660.78" table:style-name="ce4">
            <text:p>660,78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40" table:style-name="ce4">
            <text:p>40</text:p>
          </table:table-cell>
          <table:table-cell office:value-type="float" office:value="705.09" table:style-name="ce4">
            <text:p>705,09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41" table:style-name="ce4">
            <text:p>41</text:p>
          </table:table-cell>
          <table:table-cell office:value-type="float" office:value="990.47" table:style-name="ce4">
            <text:p>990,47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42" table:style-name="ce4">
            <text:p>42</text:p>
          </table:table-cell>
          <table:table-cell office:value-type="float" office:value="2976.84" table:style-name="ce6">
            <text:p>2.976,84</text:p>
          </table:table-cell>
          <table:table-cell office:value-type="float" office:value="12154.41" table:style-name="ce6">
            <text:p>12.154,41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Z99214499B</text:p>
          </table:table-cell>
          <table:table-cell office:value-type="date" office:date-value="2018-03-29T00:00:00" table:style-name="ce5">
            <text:p>29/03/2018</text:p>
          </table:table-cell>
          <table:table-cell office:value-type="float" office:value="850" table:style-name="ce4">
            <text:p>85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table:number-columns-repeated="16365"/>
        </table:table-row>
        <table:table-row table:number-rows-repeated="10477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8-05-22T17:09:03Z</meta:creation-date>
    <dc:date>2018-10-12T07:15:09Z</dc:date>
    <meta:editing-cycles>1</meta:editing-cycles>
    <meta:editing-duration>PT666S</meta:editing-duration>
  </office:meta>
</office:document-meta>
</file>